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kfeest 100 jaar ‘t Stort’ op 8 oktober 2022 van 10:00 tot 16:00 uur in Talmastraat en op het grasveld aan het Mackayplei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september 2022</text:p>
            <text:p text:style-name="common-al">
            <text:span text:style-name="nadrukvet"> Verleende vergunning: </text:span>
          </text:p>
            <text:p text:style-name="common-al">Evenement</text:p>
            <text:list text:style-name="id1-3-2-1-1-4">
              <text:list-item text:style-override="id1-3-2-1-1-4-1">
                <text:number>•</text:number>
                <text:p text:style-name="al">Evenement ‘Wijkfeest 100 jaar ‘t Stort’ op 8 oktober 2022 van 10:00 tot 16:00 uur in de Talmastraat en op het grasveld aan het Mackayplein (datum van het besluit 21-09-2022), alle postcodes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429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9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9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Wijkfeest 100 jaar ‘t Stort’ op 8 oktober 2022 van 10:00 tot 16:00 uur in Talmastraat en op het grasveld aan het Mackayplein te Maassluis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292</meta:user-defined>
    <meta:user-defined meta:name="OVERHEIDop.GmbID/DC.identifier">gmb-2022-434292</meta:user-defined>
    <meta:user-defined meta:name="OVERHEIDop.versieInformatie"/>
  </office:meta>
</office:document-meta>
</file>