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 omgev.vergunning Buurtlaan oost, Rondweg oost, Spit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uurtlaan oost, Rondweg oost, Spitsbergenweg</text:span>
          </text:p>
            <text:p text:style-name="common-al">
            
          </text:p>
            <text:p text:style-name="common-al">De gemeente Veenendaal heeft een aanvraag voor een omgevingsvergunning ontvangen. De vergunning is op 26-09-2022  aangevraagd voor het realiseren van drie tijdelijke bouwinritten project Groenpoort voor de locatie Buurtlaan oost, Rondweg oost, Spitsbergenweg en is geregistreerd onder het nummer CLZ-0000950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429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5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 omgev.vergunning Buurtlaan oost, Rondweg oost, Spitsber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91</meta:user-defined>
    <meta:user-defined meta:name="OVERHEIDop.GmbID/DC.identifier">gmb-2022-434291</meta:user-defined>
    <meta:user-defined meta:name="OVERHEIDop.versieInformatie"/>
  </office:meta>
</office:document-meta>
</file>