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installatie op maaiveld achter het hekwerk, Postbus 10172 6002GD Weert, [WSL01C01918] Woensel C 1918 , Wijnpeerstraat ongenummerd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31</text:p>
            <text:p text:style-name="common-al">Omschrijving: plaatsen van een installatie op maaiveld achter het hekwerk</text:p>
            <text:p text:style-name="common-al">Adres: Postbus 10172 6002GD Weert, [WSL01C01918] Woensel C 1918 , Wijnpeerstraat ongenummerd</text:p>
            <text:p text:style-name="common-al">Soort aanvraag: Bouwen</text:p>
            <text:p text:style-name="common-al">Besluit: Buiten behandeling gesteld</text:p>
            <text:p text:style-name="common-al">Besluitdatum: 27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28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8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8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31</meta:user-defined>
    <meta:user-defined meta:name="DCTERMS.abstract">plaatsen van een installatie op maaiveld achter het hekwerk</meta:user-defined>
    <dc:language>nl</dc:language>
    <meta:user-defined meta:name="OVERHEIDop.locatietype/OVERHEIDop.gebiedsmarkering">Punt</meta:user-defined>
    <meta:user-defined meta:name="DC.title">Besluit op aanvraag: plaatsen van een installatie op maaiveld achter het hekwerk, Postbus 10172 6002GD Weert, [WSL01C01918] Woensel C 1918 , Wijnpeerstraat ongenummerdGemeente Eindhov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84</meta:user-defined>
    <meta:user-defined meta:name="OVERHEIDop.GmbID/DC.identifier">gmb-2022-434284</meta:user-defined>
    <meta:user-defined meta:name="OVERHEIDop.versieInformatie"/>
  </office:meta>
</office:document-meta>
</file>