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verbouwen en uitbreiden van het logiesgebouw aan Koornmarkt 16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11 EE | Koornmarkt 16 | verbouwen en uitbreiden van het logiesgebouw | bouw, strijdig met RO | zes weken ter inzage vanaf 29-9-2022. NB: op dinsdag 11-10-2022 is er een informatieavond over het proces en de procedure, van 19.00 tot 20.3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428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8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8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voor het verbouwen en uitbreiden van het logiesgebouw aan Koornmarkt 16 te Delft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280</meta:user-defined>
    <meta:user-defined meta:name="OVERHEIDop.GmbID/DC.identifier">gmb-2022-434280</meta:user-defined>
    <meta:user-defined meta:name="OVERHEIDop.versieInformatie"/>
  </office:meta>
</office:document-meta>
</file>