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Industriestraat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melding ontvangen voor voor het uitbreiden van een bestaand pand waarvoor geen vergunningplicht geldt op de locatie Industriestraat 26-28. De melding is geregistreerd onder zaaknummer Z/22/02210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34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Industriestraat 26-28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428</meta:user-defined>
    <meta:user-defined meta:name="OVERHEIDop.GmbID/DC.identifier">gmb-2022-43428</meta:user-defined>
    <meta:user-defined meta:name="OVERHEIDop.versieInformatie"/>
  </office:meta>
</office:document-meta>
</file>