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Manderveenseweg 120:  isoleren en aanbrengen  nieuw metselwerk bestaan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Manderveenseweg 120 </text:p>
            <text:p text:style-name="common-al">Project: het isoleren en aanbrengen van nieuw metselwerk van bestaande gevels</text:p>
            <text:p text:style-name="common-al">Ingekomen: 26-09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427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07</meta:user-defined>
    <meta:user-defined meta:name="DCTERMS.abstract">het isoleren en aanbrengen van nieuw metselwerk van bestaande gevels</meta:user-defined>
    <dc:language>nl</dc:language>
    <meta:user-defined meta:name="OVERHEIDop.locatietype/OVERHEIDop.gebiedsmarkering">Punt</meta:user-defined>
    <meta:user-defined meta:name="DC.title">Gemeente Tubbergen - aanvraag omgevingsvergunning - Manderveen, Manderveenseweg 120:  isoleren en aanbrengen  nieuw metselwerk bestaande gevel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273</meta:user-defined>
    <meta:user-defined meta:name="OVERHEIDop.GmbID/DC.identifier">gmb-2022-434273</meta:user-defined>
    <meta:user-defined meta:name="OVERHEIDop.versieInformatie"/>
  </office:meta>
</office:document-meta>
</file>