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 7671JA Vriezenveen. Houden van Kerstmarkt Leemansmolen op 17-12-2022 van 16.00-21.00 uur. Ontvangen op 25-09-2022, zaaknummer TR-Z2022-00014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32 7671JA Vriezenveen</text:p>
            <text:p text:style-name="common-al">Wat: houden van Kerstmarkt Leemansmolen </text:p>
            <text:p text:style-name="common-al">Wanneer: 17-12-2022 van 16.00-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42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47</meta:user-defined>
    <meta:user-defined meta:name="DCTERMS.abstract">houden van" Kerstmarkt Leemansmolen" op 17-12-2022 van 16.00-2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ammerweg 32 7671JA Vriezenveen. Houden van Kerstmarkt Leemansmolen op 17-12-2022 van 16.00-21.00 uur. Ontvangen op 25-09-2022, zaaknummer TR-Z2022-000147</meta:user-defined>
    <meta:user-defined meta:name="DCTERMS.W3CDTF/DCTERMS.available">2022-10-05</meta:user-defined>
    <meta:user-defined meta:name="DCTERMS.W3CDTF/OVERHEIDop.jaargang">2022</meta:user-defined>
    <meta:user-defined meta:name="OVERHEIDop.publicationIssue">434269</meta:user-defined>
    <meta:user-defined meta:name="OVERHEIDop.GmbID/DC.identifier">gmb-2022-434269</meta:user-defined>
    <meta:user-defined meta:name="OVERHEIDop.versieInformatie"/>
  </office:meta>
</office:document-meta>
</file>