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olscher ong. Hengevelde, Straatnaam Ambt-Delden K 2142 , zaaknummer 0000324269, het bouwen van twee onder één kap wonin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9-2022 hebben wij een aanvraag Omgevingsvergunning regulier ontvangen. De aanvraag heeft betrekking op de onderde(e)l(en):</text:p>
            <text:p text:style-name="common-al"> </text:p>
            <text:p text:style-name="common-al">Bouw,Inrit/Uitwe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425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5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5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4269</meta:user-defined>
    <meta:user-defined meta:name="DCTERMS.abstract">het bouwen van twee onder één kap woning </meta:user-defined>
    <dc:language>nl</dc:language>
    <meta:user-defined meta:name="OVERHEIDop.locatietype/OVERHEIDop.gebiedsmarkering">Punt</meta:user-defined>
    <meta:user-defined meta:name="DC.title">Ingediende aanvraag reguliere omgevingsvergunning, Bolscher ong. Hengevelde, Straatnaam Ambt-Delden K 2142 , zaaknummer 0000324269, het bouwen van twee onder één kap woning .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52</meta:user-defined>
    <meta:user-defined meta:name="OVERHEIDop.GmbID/DC.identifier">gmb-2022-434252</meta:user-defined>
    <meta:user-defined meta:name="OVERHEIDop.versieInformatie"/>
  </office:meta>
</office:document-meta>
</file>