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rumerweg, Hoofdstraat, Elingawei, De Streek en Nije Buorren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Marrumerweg, Hoofdstraat, Elingawei, De Streek en Nije Buorren, het herinrichten en vervangen van de riolering (aanvraag is ontvangen op 20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42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4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Marrumerweg, Hoofdstraat, Elingawei, De Streek en Nije Buorren te Ferwe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247</meta:user-defined>
    <meta:user-defined meta:name="OVERHEIDop.GmbID/DC.identifier">gmb-2022-434247</meta:user-defined>
    <meta:user-defined meta:name="OVERHEIDop.versieInformatie"/>
  </office:meta>
</office:document-meta>
</file>