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-Town B.V., Grote Berg 4 5611KK Eindhoven, Grote Berg 6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0</text:p>
            <text:p text:style-name="common-al">Omschrijving: horecabedrijf K-Town B.V.</text:p>
            <text:p text:style-name="common-al">Adres: Grote Berg 4 5611KK Eindhoven, Grote Berg 6 5611KK Eindhoven</text:p>
            <text:p text:style-name="common-al">Soort aanvraag: Alcoholwet</text:p>
            <text:p text:style-name="common-al">Besluit: Verleend</text:p>
            <text:p text:style-name="common-al">Besluitdatum: 27-09-2022</text:p>
            <text:p text:style-name="common-al">Heeft u direct belang bij deze beslissing? Dan kunt u binnen zes weken, na 27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870</meta:user-defined>
    <meta:user-defined meta:name="DCTERMS.abstract">horecabedrijf K-Tow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K-Town B.V., Grote Berg 4 5611KK Eindhoven, Grote Berg 6 5611KK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43</meta:user-defined>
    <meta:user-defined meta:name="OVERHEIDop.GmbID/DC.identifier">gmb-2022-434243</meta:user-defined>
    <meta:user-defined meta:name="OVERHEIDop.versieInformatie"/>
  </office:meta>
</office:document-meta>
</file>