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chterzijde, wijzigen/vervangen kozijn voorgevel, Goeman Borgesiuslaan 4 8014AV Zwolle [0193ESUITE2454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4662022</text:p>
            <text:p text:style-name="common-al">Ingekomen: 24-09-2022</text:p>
            <text:p text:style-name="common-al">Locatie: Goeman Borgesiuslaan 4 8014AV Zwolle</text:p>
            <text:p text:style-name="common-al">Projectomschrijving: het uitbreiden van de woning aan de achterzijde, wijzigen / vervangen van het bestaande kozijn in de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2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4662022</meta:user-defined>
    <meta:user-defined meta:name="DCTERMS.abstract">het uitbreiden van de woning aan de achterzijde, wijzigen / vervangen van het bestaande kozijn in de voorgevel</meta:user-defined>
    <dc:language>nl</dc:language>
    <meta:user-defined meta:name="OVERHEIDop.locatietype/OVERHEIDop.gebiedsmarkering">Punt</meta:user-defined>
    <meta:user-defined meta:name="DC.title">Aanvraag omgevingsvergunning uitbreiden woning achterzijde, wijzigen/vervangen kozijn voorgevel, Goeman Borgesiuslaan 4 8014AV Zwolle [0193ESUITE2454662022]</meta:user-defined>
    <meta:user-defined meta:name="DCTERMS.W3CDTF/DCTERMS.available">2022-09-29</meta:user-defined>
    <meta:user-defined meta:name="DCTERMS.W3CDTF/OVERHEIDop.jaargang">2022</meta:user-defined>
    <meta:user-defined meta:name="OVERHEIDop.publicationIssue">434241</meta:user-defined>
    <meta:user-defined meta:name="OVERHEIDop.GmbID/DC.identifier">gmb-2022-434241</meta:user-defined>
    <meta:user-defined meta:name="OVERHEIDop.versieInformatie"/>
  </office:meta>
</office:document-meta>
</file>