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iessenweg 8 7275AD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282121 voor het herbouwen van de schuur op locatie Driessenweg 8 7275AD Ge;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2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ssenweg  8 7275AD Gelselaa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Driessenweg 8 7275AD Gelsel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239</meta:user-defined>
    <meta:user-defined meta:name="OVERHEIDop.GmbID/DC.identifier">gmb-2022-434239</meta:user-defined>
    <meta:user-defined meta:name="OVERHEIDop.versieInformatie"/>
  </office:meta>
</office:document-meta>
</file>