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nementenvergunning Oktoberfest, op de locatie Taxandriaweg 4, 5141PA in Waalwijk 2022-04205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Oktoberfest, op vrijdag 7 oktober en op zaterdag 8 oktober 2022 van 17.30 uur tot 24.00 uur, op het parkeerterrein Regenboog, op de locatieTaxandriaweg 4, 5141PA Waalwijk. Het college heeft het geluid verleend.</text:p>
            <text:p text:style-name="common-al">De aanvraag is geregistreerd onder zaaknummer 2022-042057.</text:p>
            <text:p text:style-name="common-al">Het besluit is verzonden op 22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2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Oktoberfest op het parkeerterrein Regenboog, op de locatie Taxandriaweg 4, 5141PA in Waalwijk</meta:user-defined>
    <dc:language>nl</dc:language>
    <meta:user-defined meta:name="OVERHEIDop.locatietype/OVERHEIDop.gebiedsmarkering">Punt</meta:user-defined>
    <meta:user-defined meta:name="DC.title">Besluit Evnementenvergunning Oktoberfest, op de locatie Taxandriaweg 4, 5141PA in Waalwijk 2022-042057</meta:user-defined>
    <meta:user-defined meta:name="DCTERMS.W3CDTF/DCTERMS.available">2022-09-29</meta:user-defined>
    <meta:user-defined meta:name="DCTERMS.W3CDTF/OVERHEIDop.jaargang">2022</meta:user-defined>
    <meta:user-defined meta:name="OVERHEIDop.publicationIssue">434236</meta:user-defined>
    <meta:user-defined meta:name="OVERHEIDop.GmbID/DC.identifier">gmb-2022-434236</meta:user-defined>
    <meta:user-defined meta:name="OVERHEIDop.versieInformatie"/>
  </office:meta>
</office:document-meta>
</file>