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ssendijk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2 hebben wij een aanvraag ontvangen voor het kappen van bomen op de locatie Russendijk 4 in Holten. De aanvraag is geregistreerd onder zaaknummer 1742-HZ_WABO-221333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423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23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Russendijk 4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ussendijk 4 in Holt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4233</meta:user-defined>
    <meta:user-defined meta:name="OVERHEIDop.GmbID/DC.identifier">gmb-2022-434233</meta:user-defined>
    <meta:user-defined meta:name="OVERHEIDop.versieInformatie"/>
  </office:meta>
</office:document-meta>
</file>