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Noorddammerlaan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5337</text:span>
          </text:p>
            <text:p text:style-name="common-al">Gemeente Amstelveen heeft op 26 september 2022 een aanvraag omgevingsvergunning ontvangen voor het bouwen van drie wasboxen en een oplaadpunt voor elektrische voertuigen aan de achterzijde van het tankstation. De locatie is Noorddammerlaan 1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4232</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232</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232</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Noorddammerlaan 11 in Amstelveen</meta:user-defined>
    <meta:user-defined meta:name="DCTERMS.W3CDTF/DCTERMS.available">2022-09-29</meta:user-defined>
    <meta:user-defined meta:name="DCTERMS.W3CDTF/OVERHEIDop.jaargang">2022</meta:user-defined>
    <meta:user-defined meta:name="OVERHEIDop.publicationIssue">434232</meta:user-defined>
    <meta:user-defined meta:name="OVERHEIDop.GmbID/DC.identifier">gmb-2022-434232</meta:user-defined>
    <meta:user-defined meta:name="OVERHEIDop.versieInformatie"/>
  </office:meta>
</office:document-meta>
</file>