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41m2 openbare gemeentegrond aan de Marthastraat voor het plaatsen van een steiger en het opslaan van dakpannen</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het tijdelijk in gebruik nemen van 41m2 openbare gemeentegrond aan de Marthastraat voor het plaatsen van een steiger en het opslaan van dakpannen van 3 t/m 14 oktober 2022. De aanvraag is geregistreerd onder zaaknummer AV-2022-008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23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3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3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oor het tijdelijk in gebruik nemen van 41m2 openbare gemeentegrond aan de Marthastraat voor het plaatsen van een steiger en het opslaan van dakpannen</meta:user-defined>
    <meta:user-defined meta:name="DCTERMS.W3CDTF/DCTERMS.available">2022-09-29</meta:user-defined>
    <meta:user-defined meta:name="DCTERMS.W3CDTF/OVERHEIDop.jaargang">2022</meta:user-defined>
    <meta:user-defined meta:name="OVERHEIDop.publicationIssue">434230</meta:user-defined>
    <meta:user-defined meta:name="OVERHEIDop.GmbID/DC.identifier">gmb-2022-434230</meta:user-defined>
    <meta:user-defined meta:name="OVERHEIDop.versieInformatie"/>
  </office:meta>
</office:document-meta>
</file>