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e Gyselaar 10, 6436AX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september 2022 besloten om de beslistermijn voor de aanvraag omgevingsvergunning met zaaknummer Z/22/179118 voor bouwen van 99 zorgwoningen op locatie De Gyselaar 10, 6436AX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42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Gyselaar 10, 6436AX Amstenrade</meta:user-defined>
    <dc:language>nl</dc:language>
    <meta:user-defined meta:name="OVERHEIDop.locatietype/OVERHEIDop.gebiedsmarkering">Vlak</meta:user-defined>
    <meta:user-defined meta:name="DC.title">Kennisgeving termijnverlenging omgevingsvergunning De Gyselaar 10, 6436AX Amstenra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25</meta:user-defined>
    <meta:user-defined meta:name="OVERHEIDop.GmbID/DC.identifier">gmb-2022-434225</meta:user-defined>
    <meta:user-defined meta:name="OVERHEIDop.versieInformatie"/>
  </office:meta>
</office:document-meta>
</file>