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chterpad 1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-09-2022 een besluit genomen op de aanvraag voor een omgevingsvergunning met zaaknummer 2022-259094.</text:p>
            <text:p text:style-name="common-al">De zaak betreft locatie Richterpad 1 5554BJ Valkenswaard en heeft de omschrijving "bouwen 4 appartementen  ". De vergunning is Geweiger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 september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421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1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94</meta:user-defined>
    <meta:user-defined meta:name="DCTERMS.abstract">bouwen 4 appartementen Richterpad 1 </meta:user-defined>
    <dc:language>nl</dc:language>
    <meta:user-defined meta:name="OVERHEIDop.locatietype/OVERHEIDop.gebiedsmarkering">Punt</meta:user-defined>
    <meta:user-defined meta:name="DC.title">Besluit aanvraag omgevingsvergunning Richterpad 1 5554BJ Valkens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17</meta:user-defined>
    <meta:user-defined meta:name="OVERHEIDop.GmbID/DC.identifier">gmb-2022-434217</meta:user-defined>
    <meta:user-defined meta:name="OVERHEIDop.versieInformatie"/>
  </office:meta>
</office:document-meta>
</file>