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Oldenzaalseweg 141: plaats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Oldenzaalseweg 141</text:p>
            <text:p text:style-name="common-al">Project: het plaatsen van een mestsilo</text:p>
            <text:p text:style-name="common-al">Ingekomen: 26-09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421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06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DC.title">Gemeente Tubbergen - aanvraag omgevingsvergunning - Fleringen, Oldenzaalseweg 141: plaatsen mestsi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4214</meta:user-defined>
    <meta:user-defined meta:name="OVERHEIDop.GmbID/DC.identifier">gmb-2022-434214</meta:user-defined>
    <meta:user-defined meta:name="OVERHEIDop.versieInformatie"/>
  </office:meta>
</office:document-meta>
</file>