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wijzings-en intrekkingsbesluit toezichthouders Sinvest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op 20 september 2022 besloten om een aantal personen, werkzaam voor het bureau Sinvest, te belasten met het toezicht op de naleving van het gestelde bij of krachtens de hierna genoemde wet- en regelgeving: </text:p>
            <text:list text:style-name="id1-3-2-1-1-2">
              <text:list-item text:style-override="id1-3-2-1-1-2-1">
                <text:number>-</text:number>
                <text:p text:style-name="al">Algemene wet bestuursrecht - Wet algemene bepalingen omgevingsrecht </text:p>
              </text:list-item>
              <text:list-item text:style-override="id1-3-2-1-1-2-2">
                <text:number>-</text:number>
                <text:p text:style-name="al">Gemeentewet en daarop gebaseerde verordeningen </text:p>
              </text:list-item>
              <text:list-item text:style-override="id1-3-2-1-1-2-3">
                <text:number>-</text:number>
                <text:p text:style-name="al">Drank- en horecawet </text:p>
              </text:list-item>
              <text:list-item text:style-override="id1-3-2-1-1-2-4">
                <text:number>-</text:number>
                <text:p text:style-name="al">Wet basisregistratie personen </text:p>
              </text:list-item>
            </text:list>
            <text:p text:style-name="common-al">De aangewezen personen zijn de heren Zwaans, El Hafi en Van Dijk. Verder is besloten om de bestaande aanwijzingsbesluiten van medewerkers van het bureau Sinvest in te trekken met uitzondering van de besluiten voor mevrouw Stribos en de heer Janssen. </text:p>
            <text:p text:style-name="last-al">Het besluit treedt in werking op de dag na de bekendmaking. Voor meer informatie kunt u contact opnemen met h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421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1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1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en intrekkingsbesluit toezichthouders Sinvest</meta:user-defined>
    <meta:user-defined meta:name="DCTERMS.W3CDTF/DCTERMS.available">2022-09-29</meta:user-defined>
    <meta:user-defined meta:name="DCTERMS.W3CDTF/OVERHEIDop.jaargang">2022</meta:user-defined>
    <meta:user-defined meta:name="OVERHEIDop.publicationIssue">434211</meta:user-defined>
    <meta:user-defined meta:name="OVERHEIDop.GmbID/DC.identifier">gmb-2022-434211</meta:user-defined>
    <meta:user-defined meta:name="OVERHEIDop.versieInformatie"/>
  </office:meta>
</office:document-meta>
</file>