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eldenstraat 22, 6171XX Stein (2022-048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2-048660, ingekomen op 6 september 2022 voor het wijzigen van de voorgevel. gelegen aan Peldenstraat 22, 6171XX Stein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bouwen 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3419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ldenstraat 22, 6171XX Stein</meta:user-defined>
    <dc:language>nl</dc:language>
    <meta:user-defined meta:name="OVERHEIDop.locatietype/OVERHEIDop.gebiedsmarkering">Punt</meta:user-defined>
    <meta:user-defined meta:name="DC.title">Ontvangen aanvraag omgevingsvergunning Peldenstraat 22, 6171XX Stein (2022-048660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99</meta:user-defined>
    <meta:user-defined meta:name="OVERHEIDop.GmbID/DC.identifier">gmb-2022-434199</meta:user-defined>
    <meta:user-defined meta:name="OVERHEIDop.versieInformatie"/>
  </office:meta>
</office:document-meta>
</file>