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inrichten van een tijdelijke bouwplaats ten behoeve van het verduurzamen van 81 woningen ter hoogte van de achterzijde van de woningen Tomakker 9 -11 te Nuenen</text:p>
      <text:section text:name="zakelijke-mededeling_id1-3-2" text:style-name="zakelijke-mededeling">
        <text:section text:name="zakelijke-mededeling-tekst_id1-3-2-1" text:style-name="zakelijke-mededeling-tekst">
          <text:section text:name="tekst_id1-3-2-1-1" text:style-name="tekst">
            <text:p text:style-name="common-al">Verleend aan: Bouwbedrijf Caspar de Haan B.V.</text:p>
            <text:p text:style-name="common-al">Locatie: ter hoogte van de achterzijde van de woningen Tomakker 9 -11</text:p>
            <text:p text:style-name="common-al">Datum: vanaf 7 oktober 2022 tot en met 12 mei 2023 </text:p>
            <text:p text:style-name="common-al">Verzenddatum: 22 september 2022</text:p>
            <text:p text:style-name="common-al">Indien u het met deze beschikkingen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3419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9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9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Ontheffing voor het inrichten van een tijdelijke bouwplaats ten behoeve van het verduurzamen van 81 woningen ter hoogte van de achterzijde van de woningen Tomakker 9 -11 te Nuenen</meta:user-defined>
    <meta:user-defined meta:name="DCTERMS.W3CDTF/DCTERMS.available">2022-09-29</meta:user-defined>
    <meta:user-defined meta:name="DCTERMS.W3CDTF/OVERHEIDop.jaargang">2022</meta:user-defined>
    <meta:user-defined meta:name="OVERHEIDop.publicationIssue">434195</meta:user-defined>
    <meta:user-defined meta:name="OVERHEIDop.GmbID/DC.identifier">gmb-2022-434195</meta:user-defined>
    <meta:user-defined meta:name="OVERHEIDop.versieInformatie"/>
  </office:meta>
</office:document-meta>
</file>