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inrit, Oetbertinkstraat 50 (aangevraagd als De Tippe kavel 17) Zwolle [zaaknummer 0193ESUITE19119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11972022</text:p>
            <text:p text:style-name="common-al">Verzenddatum besluit: 23-09-2022</text:p>
            <text:p text:style-name="common-al">Locatie: Oetbertinkstraat 50 (aangevraagd als De Tippe kavel 17) </text:p>
            <text:p text:style-name="common-al">Projectomschrijving: het bouwen van een vrijstaande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19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9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9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91197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Verleende omgevingsvergunning met reguliere procedure, bouwen vrijstaande woning en aanleggen inrit, Oetbertinkstraat 50 (aangevraagd als De Tippe kavel 17) Zwolle [zaaknummer 0193ESUITE1911972022]</meta:user-defined>
    <meta:user-defined meta:name="DCTERMS.W3CDTF/DCTERMS.available">2022-09-29</meta:user-defined>
    <meta:user-defined meta:name="DCTERMS.W3CDTF/OVERHEIDop.jaargang">2022</meta:user-defined>
    <meta:user-defined meta:name="OVERHEIDop.publicationIssue">434193</meta:user-defined>
    <meta:user-defined meta:name="OVERHEIDop.GmbID/DC.identifier">gmb-2022-434193</meta:user-defined>
    <meta:user-defined meta:name="OVERHEIDop.versieInformatie"/>
  </office:meta>
</office:document-meta>
</file>