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klamapark, achter hoofdstraat 80 in Beetsterzwaag</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een aanvraag ontvangen voor een evenementenvergunning op de locatie Lycklamapark, achter hoofdstraat 80 in Beetsterzwaag. De aanvraag is geregistreerd onder zaaknummer EV-2022-4843. De aanvraag betreft:</text:p>
            <text:p text:style-name="common-al">het organiseren van de Jaarlijkse Kunstmarkt Opsterland op 9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41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ycklamapark, achter hoofdstraat 80 in Beetsterzwaag</meta:user-defined>
    <meta:user-defined meta:name="DCTERMS.W3CDTF/DCTERMS.available">2022-09-29</meta:user-defined>
    <meta:user-defined meta:name="DCTERMS.W3CDTF/OVERHEIDop.jaargang">2022</meta:user-defined>
    <meta:user-defined meta:name="OVERHEIDop.publicationIssue">434178</meta:user-defined>
    <meta:user-defined meta:name="OVERHEIDop.GmbID/DC.identifier">gmb-2022-434178</meta:user-defined>
    <meta:user-defined meta:name="OVERHEIDop.versieInformatie"/>
  </office:meta>
</office:document-meta>
</file>