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alderhof 27, 5551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2 een aanvraag omgevingsvergunning ontvangen.</text:p>
            <text:p text:style-name="common-al">Het betreft een aanvraag op locatie Daalderhof 27, 5551TT Valkenswaard met omschrijving bouwen aanbouw met garage en zaaknummer 2022-288471.</text:p>
            <text:p text:style-name="common-al">De zaak is geregistreerd onder nummer 2022-28847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41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8471</meta:user-defined>
    <meta:user-defined meta:name="DCTERMS.abstract">aanbouw met garage Daalderhof 27</meta:user-defined>
    <dc:language>nl</dc:language>
    <meta:user-defined meta:name="OVERHEIDop.locatietype/OVERHEIDop.gebiedsmarkering">Punt</meta:user-defined>
    <meta:user-defined meta:name="DC.title">Ingediende aanvraag omgevingsvergunning Daalderhof 27, 5551TT Valkens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76</meta:user-defined>
    <meta:user-defined meta:name="OVERHEIDop.GmbID/DC.identifier">gmb-2022-434176</meta:user-defined>
    <meta:user-defined meta:name="OVERHEIDop.versieInformatie"/>
  </office:meta>
</office:document-meta>
</file>