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Nijenkampsweg, Aa Broek en Enktermorsweg: kappen van 2 houtopstanden en 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ijenkampsweg, Aa Broek en Enktermorsweg in Agelo</text:p>
            <text:p text:style-name="common-al">Project: het kappen van 2 houtopstanden en het uitvoeren van diverse werkzaamheden</text:p>
            <text:p text:style-name="common-al">Ingekomen: 23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17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908</meta:user-defined>
    <meta:user-defined meta:name="DCTERMS.abstract">het kappen van 2 houtopstanden en het uitvoeren van divers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Agelo, Nijenkampsweg, Aa Broek en Enktermorsweg: kappen van 2 houtopstanden en  uitvoeren van diverse werkzaamhed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4173</meta:user-defined>
    <meta:user-defined meta:name="OVERHEIDop.GmbID/DC.identifier">gmb-2022-434173</meta:user-defined>
    <meta:user-defined meta:name="OVERHEIDop.versieInformatie"/>
  </office:meta>
</office:document-meta>
</file>