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padelbanen aan Louerstraat 17 te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Susteren</text:span>
          </text:p>
            <text:p text:style-name="last-al">
            <text:span text:style-name="nadrukondlijn">Louerstraat 17</text:span>, voor het aanleggen van padelbanen, datum ontvangst 21 september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9 sept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34172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172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172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leggen van padelbanen aan Louerstraat 17 te Susteren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4172</meta:user-defined>
    <meta:user-defined meta:name="OVERHEIDop.GmbID/DC.identifier">gmb-2022-434172</meta:user-defined>
    <meta:user-defined meta:name="OVERHEIDop.versieInformatie"/>
  </office:meta>
</office:document-meta>
</file>