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eneweg 28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eg 28 te Heide</text:span> - het oprichten van een bedrijfswoning (HZ-OMV-2022-0025, ontvangstdatum 27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41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eneweg 28 te Heide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17</meta:user-defined>
    <meta:user-defined meta:name="OVERHEIDop.GmbID/DC.identifier">gmb-2022-43417</meta:user-defined>
    <meta:user-defined meta:name="OVERHEIDop.versieInformatie"/>
  </office:meta>
</office:document-meta>
</file>