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bestemming detailhandel naar wonen aan Heerdstraat 38 te Sint J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Sint Joost</text:span>
          </text:p>
            <text:p text:style-name="last-al">
            <text:span text:style-name="nadrukondlijn">Heerdstraat 38</text:span>, voor het wijzigen van de bestemming detailhandel naar wonen, datum ontvangst 19 september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9 sept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34165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165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165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de bestemming detailhandel naar wonen aan Heerdstraat 38 te Sint Joost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4165</meta:user-defined>
    <meta:user-defined meta:name="OVERHEIDop.GmbID/DC.identifier">gmb-2022-434165</meta:user-defined>
    <meta:user-defined meta:name="OVERHEIDop.versieInformatie"/>
  </office:meta>
</office:document-meta>
</file>