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Meerkosten Covid-19 Jeugdwet en WMO 2021-2022</text:p>
      <text:section text:name="regeling_id1-3-2" text:style-name="regeling">
        <text:section text:name="aanhef_id1-3-2-1" text:style-name="aanhef">
          <text:section text:name="preambule_id1-3-2-1-1" text:style-name="preambule">
            <text:p text:style-name="al">Het college van burgemeester en wethouders van de gemeente Halderberge, bijeen in zijn vergadering van 26 juli 2022:</text:p>
            <text:p text:style-name="al"/>
            <text:p text:style-name="al">Overwegende:</text:p>
            <text:p text:style-name="al">- Dat de rijksoverheid aan de gemeenten financiële middelen beschikbaar heeft gesteld om de extra kosten die zorgaanbieders Jeugdwet en WMO hebben in verband met COVID-19 te compenseren;</text:p>
            <text:p text:style-name="al">- Dat negen West-Brabantse gemeenten hebben besloten daartoe, ook met het oogmerk om de administratieve lasten voor zowel gemeenten als zorgaanbieders zo veel mogelijk te bepreken, de wens hebben uitgesproken intensief samen te werken;</text:p>
            <text:p text:style-name="al">- Dat het uitgangspunt hierbij is dat zorgaanbieders die contracten hebben met één, meerdere of alle gemeenten, slechts bij een loket een verzoek tot compensatie kunnen indienen;</text:p>
            <text:p text:style-name="al">- Dat gemeenten in een fonds de door het Rijk beschikbaar gestelde middelen door hebben gestort en ook maximaal die bijdragen willen vergoeden; </text:p>
            <text:p text:style-name="al">- Dat de gemeente Roosendaal is verzocht zorg te dragen voor een adequate verdeling van deze middelen op basis van vooraf gezamenlijk vaststelde spelregels;</text:p>
            <text:p text:style-name="al">- Dat overeenkomstig de regeling Meerkosten COVID-19 Jeugdwet en WMO zoals die ook voor 2020 is vastgesteld, de wens bestaat nu de regeling voor 2021-2022 vast te stellen;</text:p>
            <text:p text:style-name="al">- Dat daartoe alle betrokken gemeenten de navolgende nadere regeling Meerkosten Covid-19 Jeugdwet en WMO vaststellen;;</text:p>
            <text:p text:style-name="al">- Dat de gemeenten de uitvoering van de regeling integraal  hebben gedelegeerd aan de gemeente Roosendaal.</text:p>
            <text:p text:style-name="al"/>
            <text:p text:style-name="al">gelet op artikel 3 van de Algemene subsidieverordening gemeente Halderberge.</text:p>
            <text:p text:style-name="al"/>
            <text:p text:style-name="al"/>
            <text:p text:style-name="al">BESLUIT</text:p>
            <text:p text:style-name="al"/>
            <text:p text:style-name="al">vast te stellen de :</text:p>
            <text:p text:style-name="al"/>
            <text:p text:style-name="al">Nadere regel Meerkosten Covid-19 Jeugdwet en WMO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eidsdoel</text:p>
            <text:p text:style-name="al">Deze nadere regel heeft als doel 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3" text:style-name="artikel">
            <text:p text:style-name="artikel_kop_titel"><text:span text:style-name="artikel_kop_label">Artikel</text:span> <text:span text:style-name="artikel_kop_nr">2.</text:span> Subsidiabele activiteiten</text:p>
            <text:p text:style-name="al">Als subsidiabele activiteiten worden aangemerkt: de meerkosten, niet zijnde omzetderving, zoals genoemd onder artikel 1, gemaakt in de periode 1 januari 2021 tot en met 31 december 2021 en de periode 1 januari 2022 tot en met 31 december 2022, die aantoonbaar, proportioneel, doelmatig en exclusief zijn.</text:p>
          </text:section>
          <text:section text:name="artikel_id1-3-2-2-4"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5" text:style-name="artikel">
            <text:p text:style-name="artikel_kop_titel"><text:span text:style-name="artikel_kop_label">Artikel</text:span> <text:span text:style-name="artikel_kop_nr">4.</text:span> Aanvullende weigeringsgronden</text:p>
            <text:p text:style-name="al">Aanvullend op  artikel 9, lid 3, onder f, van de Algemene subsidieverordening zal de subsidie in ieder geval geweigerd worden indien er sprake is van:</text:p>
            <text:p text:style-name="al">a. Hogere overheadkosten van aanbieders. Vergoeding van niet-geleverde zorg (valt onder continuïteit van financiering).</text:p>
            <text:p text:style-name="al">b. Alternatieve levering van zorg (valt onder continuïteit van financiering).</text:p>
            <text:p text:style-name="al">c. Uitgestelde vraag van noodzakelijke zorg (valt onder effecten na corona).</text:p>
            <text:p text:style-name="al">d. Een hogere vraag naar zorg of maatschappelijke voorzieningen die niet een direct gevolg is van de coronamaatregelen. </text:p>
          </text:section>
          <text:section text:name="artikel_id1-3-2-2-6" text:style-name="artikel">
            <text:p text:style-name="artikel_kop_titel"><text:span text:style-name="artikel_kop_label">Artikel</text:span> <text:span text:style-name="artikel_kop_nr">5.</text:span> Aanvraag</text:p>
            <text:p text:style-name="al">In aanvulling op de in artikel 6 lid 2 van de Algemene subsidieverordening genoemde gegevens, moet gebruik gemaakt worden van het beschikbare format zoals dat beschikbaar gesteld wordt en moeten er bewijsstukken meegezonden worden die direct inzicht geven in de gemaakte meerkosten in de periode 1 januari 2021 tot en met 31 december 2021 en de periode 1 januari 2022 tot en met 31 december 2022. </text:p>
          </text:section>
          <text:section text:name="artikel_id1-3-2-2-7" text:style-name="artikel">
            <text:p text:style-name="artikel_kop_titel"><text:span text:style-name="artikel_kop_label">Artikel</text:span> <text:span text:style-name="artikel_kop_nr">6.</text:span> Bepaling subsidiehoogte</text:p>
            <text:p text:style-name="al">1. De hoogte van de subsidie is overeenkomstig de hoogte van de aanvraag echter nooit hoger dan het subsidieplafond.</text:p>
            <text:p text:style-name="al">2. Het subsidieplafond is het bedrag dat door het Rijk totaal aan de 9 samenwerkende gemeenten ter beschikking is gesteld voor meerkosten Jeugdwet en WMO bij de septembercirculaire 2021 en aanvulling daarop bij de decembercirculaire 2021 en voor wat betreft subsidiejaar 2022 de circulaire die daarover nog wordt vastgesteld door het ministerie, waarbij aangevuld dat Jeugdwet en WMO beiden een eigen budget hebben en beiden hun eigen plafond. Het beschikbare plafond wordt verminderd met de meerkosten van de landelijk gecontracteerde zorgfuncties. Deze zullen eerst vergoed worden, waarna het resterende beschikbare plafond wordt benut voor de subsidieverstrekking.      </text:p>
            <text:p text:style-name="al">3. 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p text:style-name="al">4. Indien uiteindelijk blijkt dat het subsidieplafond bij de één (Jeugdwet of de WMO) niet bereikt wordt na het beoordelen en afhandelen van de aanvragen, dan zal het beschikbare bedrag tot het subsidieplafond worden ingezet bij de andere.</text:p>
          </text:section>
          <text:section text:name="artikel_id1-3-2-2-8" text:style-name="artikel">
            <text:p text:style-name="artikel_kop_titel"><text:span text:style-name="artikel_kop_label">Artikel</text:span> <text:span text:style-name="artikel_kop_nr">7.</text:span> Volgorde kosten die voor subsidie in aanmerking komen</text:p>
            <text:p text:style-name="al">1. Het college zal de subsidie voor meerkosten Jeugdwet verstrekken op vaste, limitatieve, volgorde zoals hieronder beschreven:</text:p>
            <text:p text:style-name="al">a. Beschermingsmiddelen, inclusief de kosten voor zelftesten voor zorgpersoneel en vaccinatiekosten;</text:p>
            <text:p text:style-name="al">b. Personele kosten;</text:p>
            <text:p text:style-name="al">c. Quarantaine opvang;</text:p>
            <text:p text:style-name="al">d. Huur locaties;</text:p>
            <text:p text:style-name="al">e. Extra inzet eigen personeel;</text:p>
            <text:p text:style-name="al">f.  Arbo kosten;</text:p>
            <text:p text:style-name="al">g. Alternatieve zorgverlening;</text:p>
            <text:p text:style-name="al">h. Extra vervoerskosten;</text:p>
            <text:p text:style-name="al">i. Overige meerkosten;</text:p>
            <text:p text:style-name="al">2. Het college zal de subsidie voor meerkosten WMO verstrekken op vaste, limitatieve, volgorde zoals hieronder beschreven:</text:p>
            <text:p text:style-name="al">a. Beschermingsmiddelen, inclusief de kosten voor zelftesten voor zorgpersoneel en vaccinatiekosten;</text:p>
            <text:p text:style-name="al">b. Personele kosten;</text:p>
            <text:p text:style-name="al">c. Huur locaties;</text:p>
            <text:p text:style-name="al">d. Extra vervoerskosten;</text:p>
            <text:p text:style-name="al">e. Extra inzet eigen personeel;</text:p>
            <text:p text:style-name="al">f. Quarantaine opvang;</text:p>
            <text:p text:style-name="al">g. Alternatieve zorgverlening;</text:p>
            <text:p text:style-name="al">h. Arbo kosten;</text:p>
            <text:p text:style-name="al">i. Overige meerkosten.</text:p>
            <text:p text:style-name="al">3. 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p text:style-name="al">4. Minderkosten die te relateren zijn aan de geleverde zorg worden verrekend met de meerkosten. Meerkosten op het ene onderdeel van zorgverlening, dienen verrekend te worden met minderkosten op andere onderdelen van de zorgverlening. Een en ander zoals verder uitgewerkt in de instructie van het i-sociaal domein. </text:p>
          </text:section>
          <text:section text:name="artikel_id1-3-2-2-9" text:style-name="artikel">
            <text:p text:style-name="artikel_kop_titel"><text:span text:style-name="artikel_kop_label">Artikel</text:span> <text:span text:style-name="artikel_kop_nr">8.</text:span> Afwikkeling aanvraag</text:p>
            <text:p text:style-name="al">1. De ontvangst, beoordeling en beslissing op de aanvraag subsidie wordt door het college gedelegeerd aan het college van de gemeente Roosendaal, evenals het behandelen van bezwaar en beroep.</text:p>
            <text:p text:style-name="al">2. In afwijking van artikel 7 van de Algemene subsidieverordening wordt de subsidie aangevraagd:</text:p>
            <text:p text:style-name="al">voor de periode 1 januari 2021 tot en met 31 december 2021 uiterlijk 14 november 2022;</text:p>
            <text:p text:style-name="al">voor de periode 1 januari 2022 tot en met 31 december 2022 vanaf 3 april 2023 tot uiterlijk 15 mei 2023. </text:p>
            <text:p text:style-name="al">3. In afwijking van artikel 8 van de Algemene subsidieverordening beslissen burgemeester en wethouders t van de gemeente Roosendaal binnen zes weken na ontvangst van de volledige aanvraag.</text:p>
            <text:p text:style-name="al">4. Burgemeester en wethouders van de gemeente Roosendaal stellen de subsidie direct vast. </text:p>
          </text:section>
          <text:section text:name="artikel_id1-3-2-2-10" text:style-name="artikel">
            <text:p text:style-name="artikel_kop_titel"><text:span text:style-name="artikel_kop_label">Artikel</text:span> <text:span text:style-name="artikel_kop_nr">9</text:span> Intrekking</text:p>
            <text:p text:style-name="al">De Nadere regel Meerkosten Covid-19 Jeugdwet en WMO, zoals vastgesteld door het college van burgemeester en wethouders op 9 februari 2021, wordt ingetrokken. </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12" text:style-name="artikel">
            <text:p text:style-name="artikel_kop_titel"><text:span text:style-name="artikel_kop_label">Artikel</text:span> <text:span text:style-name="artikel_kop_nr">11.</text:span> Citeertitel</text:p>
            <text:p text:style-name="al">Deze nadere regel worden aangehaald als: “Nadere regel Meerkosten Covid-19 Jeugdwet en WMO 2021-2022”   </text:p>
            <text:p text:style-name="al">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Halderberge op 26 juli 2022,</text:span></text:p>
            <text:p><text:span text:style-name="functie"/></text:p>
            <text:p><text:span text:style-name="functie">de secretaris,       de burgemeester,</text:span></text:p>
            <text:p><text:span text:style-name="functie">mevrouw mr.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416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6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6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N.v.t.</meta:user-defined>
    <meta:user-defined meta:name="DCTERMS.abstract">Nadere regel Meerkosten Covid-19 Jeugdwet en WMO 2021-2022</meta:user-defined>
    <meta:user-defined meta:name="DCTERMS.alternative">Nadere regel Meerkosten Covid-19 Jeugdwet en WMO 2021-2022</meta:user-defined>
    <dc:language>nl</dc:language>
    <meta:user-defined meta:name="OVERHEIDop.locatietype/OVERHEIDop.gebiedsmarkering">Gemeente</meta:user-defined>
    <meta:user-defined meta:name="DC.title">Nadere regel Meerkosten Covid-19 Jeugdwet en WMO 2021-2022</meta:user-defined>
    <meta:user-defined meta:name="DCTERMS.W3CDTF/DCTERMS.available">2022-09-30</meta:user-defined>
    <meta:user-defined meta:name="DCTERMS.W3CDTF/OVERHEIDop.jaargang">2022</meta:user-defined>
    <meta:user-defined meta:name="OVERHEIDop.publicationIssue">434164</meta:user-defined>
    <meta:user-defined meta:name="OVERHEIDop.betreftRegeling">CVDR681751_1</meta:user-defined>
    <meta:user-defined meta:name="xs:date/OVERHEIDop.startdatum">2022-10-01</meta:user-defined>
    <meta:user-defined meta:name="OVERHEIDop.GmbID/DC.identifier">gmb-2022-434164</meta:user-defined>
    <meta:user-defined meta:name="OVERHEIDop.versieInformatie"/>
  </office:meta>
</office:document-meta>
</file>