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ieuwe Markt 44, 6365BG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7 september 2022 besloten om de beslistermijn voor de aanvraag omgevingsvergunning met zaaknummer Z/22/176698 voor verbouwen van een winkelpand tot appartement op locatie Nieuwe Markt 44, 6365BG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416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euwe Markt 44, 6365BG Schinnen</meta:user-defined>
    <dc:language>nl</dc:language>
    <meta:user-defined meta:name="OVERHEIDop.locatietype/OVERHEIDop.gebiedsmarkering">Vlak</meta:user-defined>
    <meta:user-defined meta:name="DC.title">Kennisgeving termijnverlenging omgevingsvergunning Nieuwe Markt 44, 6365BG Schinn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63</meta:user-defined>
    <meta:user-defined meta:name="OVERHEIDop.GmbID/DC.identifier">gmb-2022-434163</meta:user-defined>
    <meta:user-defined meta:name="OVERHEIDop.versieInformatie"/>
  </office:meta>
</office:document-meta>
</file>