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olen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190</text:span>
          </text:p>
            <text:p text:style-name="common-al">Gemeente Amstelveen heeft op 27 september 2022 een besluit genomen op de aanvraag omgevingsvergunning voor het plaatsen van een dakkapel op het achterdakvlak. De locatie is Molenweg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1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olenweg 4 in Amstelve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62</meta:user-defined>
    <meta:user-defined meta:name="OVERHEIDop.GmbID/DC.identifier">gmb-2022-434162</meta:user-defined>
    <meta:user-defined meta:name="OVERHEIDop.versieInformatie"/>
  </office:meta>
</office:document-meta>
</file>