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9, 2022 - verleende reguliere omgevingsvergunning, Schoener 8,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twee dakkapellen op een woning.</text:p>
            <text:p text:style-name="common-al">Adres: Schoener 8, Wieringerwerf.</text:p>
            <text:p text:style-name="common-al">Kenmerk: Z-357048.</text:p>
            <text:p text:style-name="common-al">Datum besluit: 27 september 2022.</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416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6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6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39, 2022 - verleende reguliere omgevingsvergunning, Schoener 8, Wieringerwerf</meta:user-defined>
    <meta:user-defined meta:name="DCTERMS.W3CDTF/DCTERMS.available">2022-09-29</meta:user-defined>
    <meta:user-defined meta:name="DCTERMS.W3CDTF/OVERHEIDop.jaargang">2022</meta:user-defined>
    <meta:user-defined meta:name="OVERHEIDop.publicationIssue">434161</meta:user-defined>
    <meta:user-defined meta:name="OVERHEIDop.GmbID/DC.identifier">gmb-2022-434161</meta:user-defined>
    <meta:user-defined meta:name="OVERHEIDop.versieInformatie"/>
  </office:meta>
</office:document-meta>
</file>