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bosplantsoen aan De Doort, kadastraal sectie AC percelen 504, 503 en 10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e Doort, kadastraal sectie AC percelen 504, 503 en 1012</text:span>, voor het aanplanten van bosplantsoen, datum ontvangst 21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14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4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4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aanplanten van bosplantsoen aan De Doort, kadastraal sectie AC percelen 504, 503 en 1012 te E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45</meta:user-defined>
    <meta:user-defined meta:name="OVERHEIDop.GmbID/DC.identifier">gmb-2022-434145</meta:user-defined>
    <meta:user-defined meta:name="OVERHEIDop.versieInformatie"/>
  </office:meta>
</office:document-meta>
</file>