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mmalaan 13 5664AH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mmalaan 13 5664AH Geldrop</text:p>
            <text:p text:style-name="common-al">Datum ontvangst: 26-09-2022</text:p>
            <text:p text:style-name="common-al">Omschrijving: een dakkapel aan de achterzijde van de woning</text:p>
            <text:p text:style-name="common-al">Zaaknummer: 17711398847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3413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13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13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398847</meta:user-defined>
    <meta:user-defined meta:name="DCTERMS.abstract">een dakkapel aan de achterzijde van de woning</meta:user-defined>
    <dc:language>nl</dc:language>
    <meta:user-defined meta:name="OVERHEIDop.locatietype/OVERHEIDop.gebiedsmarkering">Punt</meta:user-defined>
    <meta:user-defined meta:name="DC.title">Kennisgeving ontvangst aanvraag omgevingsvergunning Emmalaan 13 5664AH Geldrop</meta:user-defined>
    <meta:user-defined meta:name="DCTERMS.W3CDTF/DCTERMS.available">2022-10-06</meta:user-defined>
    <meta:user-defined meta:name="DCTERMS.W3CDTF/OVERHEIDop.jaargang">2022</meta:user-defined>
    <meta:user-defined meta:name="OVERHEIDop.publicationIssue">434135</meta:user-defined>
    <meta:user-defined meta:name="OVERHEIDop.GmbID/DC.identifier">gmb-2022-434135</meta:user-defined>
    <meta:user-defined meta:name="OVERHEIDop.versieInformatie"/>
  </office:meta>
</office:document-meta>
</file>