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Brugweg 28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Brugweg 28A</text:span>, voor het plaatsen van een tijdelijke woonunit, datum ontvangst 18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412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12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Brugweg 28A te Ech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127</meta:user-defined>
    <meta:user-defined meta:name="OVERHEIDop.GmbID/DC.identifier">gmb-2022-434127</meta:user-defined>
    <meta:user-defined meta:name="OVERHEIDop.versieInformatie"/>
  </office:meta>
</office:document-meta>
</file>