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Houtvester Jansenweg 2C-2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, Houtvester Jansenweg 2C-25, bouwen recreatiewon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1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recreatiewoning aan Houtvester Jansenweg 2C-25 te Gasselt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26</meta:user-defined>
    <meta:user-defined meta:name="OVERHEIDop.GmbID/DC.identifier">gmb-2022-434126</meta:user-defined>
    <meta:user-defined meta:name="OVERHEIDop.versieInformatie"/>
  </office:meta>
</office:document-meta>
</file>