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staande brandstoffenverkooppunt te voorzien van 2 laadpalen (fastchargers) aan Aasterbergerweg 20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Aasterbergerweg 20</text:span>, voor het bestaande brandstoffenverkooppunt te voorzien van 2 laadpalen (fastchargers), datum ontvangst 16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12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estaande brandstoffenverkooppunt te voorzien van 2 laadpalen (fastchargers) aan Aasterbergerweg 20 te Ech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22</meta:user-defined>
    <meta:user-defined meta:name="OVERHEIDop.GmbID/DC.identifier">gmb-2022-434122</meta:user-defined>
    <meta:user-defined meta:name="OVERHEIDop.versieInformatie"/>
  </office:meta>
</office:document-meta>
</file>