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6114, Koperstraat 4s 1, 6291AJ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1-016114</text:p>
            <text:p text:style-name="common-al">De omschrijving van de zaak: realiseren van 3 extra studenten-wooneenheden</text:p>
            <text:p text:style-name="common-al">De ontvangstdatum van de zaak: 31 augustus 2021</text:p>
            <text:p text:style-name="common-al">De globale locatie: Koperstraat 4s 1, 6291AJ Vaals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wijzigen van een monument</text:p>
              </text:list-item>
              <text:list-item text:style-override="id1-3-2-1-1-9-2">
                <text:number>•</text:number>
                <text:p text:style-name="al">gedeeltelijk verbouwen van een bouwwerk</text:p>
              </text:list-item>
              <text:list-item text:style-override="id1-3-2-1-1-9-3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3 november 2021</text:p>
            <text:p text:style-name="common-al">De startdatum inzagetermijn: 27 november 2021</text:p>
            <text:p text:style-name="common-al">De startdatum bezwaartermijn: 27 november 2021</text:p>
            <text:p text:style-name="common-al">De startdatum beroeptermijn: 27 november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34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operstraat 4s 1, 6291AJ Vaals</meta:user-defined>
    <dc:language>nl</dc:language>
    <meta:user-defined meta:name="OVERHEIDop.locatietype/OVERHEIDop.gebiedsmarkering">Punt</meta:user-defined>
    <meta:user-defined meta:name="DC.title">Kennisgeving termijnverlenging 2021-016114, Koperstraat 4s 1, 6291AJ Vaals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12</meta:user-defined>
    <meta:user-defined meta:name="OVERHEIDop.GmbID/DC.identifier">gmb-2022-43412</meta:user-defined>
    <meta:user-defined meta:name="OVERHEIDop.versieInformatie"/>
  </office:meta>
</office:document-meta>
</file>