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plaatsen van een loods aan Marwijksoord 4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Marwijksoord, Marwijksoord 4, herplaatsen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11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plaatsen van een loods aan Marwijksoord 4 te Marwijksoo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19</meta:user-defined>
    <meta:user-defined meta:name="OVERHEIDop.GmbID/DC.identifier">gmb-2022-434119</meta:user-defined>
    <meta:user-defined meta:name="OVERHEIDop.versieInformatie"/>
  </office:meta>
</office:document-meta>
</file>