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25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6 september 2022 heeft de gemeente Wijdemeren een aanvraag omgevingsvergunning ontvangen voor het verplaatsen en herbouwen van de schuur op de locatie Trekpad 25 te Loosdrecht. De aanvraag is geregistreerd onder zaaknummer Z.7460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60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41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ekpad 25 te Loosdrecht</meta:user-defined>
    <meta:user-defined meta:name="DCTERMS.W3CDTF/DCTERMS.available">2022-09-29</meta:user-defined>
    <meta:user-defined meta:name="DCTERMS.W3CDTF/OVERHEIDop.jaargang">2022</meta:user-defined>
    <meta:user-defined meta:name="OVERHEIDop.publicationIssue">434118</meta:user-defined>
    <meta:user-defined meta:name="OVERHEIDop.GmbID/DC.identifier">gmb-2022-434118</meta:user-defined>
    <meta:user-defined meta:name="OVERHEIDop.versieInformatie"/>
  </office:meta>
</office:document-meta>
</file>