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ning aan Greveling 42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of bouwwerk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42, 9654 PV, vergroten woning (ontvangen 21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11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een woning aan Greveling 42 te Annerveenschekanaa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11</meta:user-defined>
    <meta:user-defined meta:name="OVERHEIDop.GmbID/DC.identifier">gmb-2022-434111</meta:user-defined>
    <meta:user-defined meta:name="OVERHEIDop.versieInformatie"/>
  </office:meta>
</office:document-meta>
</file>