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splitsen van de woning in twee aparte woningen op het perceel De Weide Mars 3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8 augustus 2022 een besluit genomen op de aanvraag met zaaknummer Z/22/655522 voor het het splitsen van de woning in twee aparte woningen op het perceel De Weide Mars 3A in Dalfsen.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xt:span text:style-name="nadrukvet">op afspraak</text:span> ter inzage op het gemeentehuis.</text:p>
            <text:p text:style-name="common-al"/>
            <text:p text:style-name="common-al">
            <text:span text:style-name="nadrukvet">Procedure</text:span>
          </text:p>
            <text:p text:style-name="common-al">
            <text:span text:style-name="nadrukvet">Vanaf 5 oktober2022</text:span> ligt de verleende omgevingsvergunning die de uitgebreide procedure heeft gevolgd gedurende 6 weken ter inzage bij de balie van de eenheid Publiekdienstverlening van het gemeentehuis in Dalfsen.</text:p>
            <text:p text:style-name="common-al">Tegen het besluit kunt u, en andere belanghebbenden, op grond van artikel 8:1 Algemene wet bestuursrecht binnen zes weken na datum vanpublicatie vandat besluit een beroepschrift indienen bij de Rechtbank Overijssel, Sector Bestuursrecht, Postbus 10067, 8000 GB Zwolle.</text:p>
            <text:p text:style-name="common-al">Voorts kan er, als onverwijlde spoed en de betrokken belangen dat eisen, de Voorzieningenrechter van de Rechtbank Overijssel schriftelijk worden verzocht een voorlopige voorziening te treffen. Bij dit verzoek moet u een afschrift van het beroepschrift meesturen. Voor het indienen van een beroepschrift is griffierecht verschuldigd.</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Informatie</text:span>
          </text:p>
            <text:p text:style-name="last-al">Voor informatie, vragen of voor het maken van een afspraak voor het inzien van 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3411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1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11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splitsen van de woning in twee aparte woningen</meta:user-defined>
    <dc:language>nl</dc:language>
    <meta:user-defined meta:name="OVERHEIDop.locatietype/OVERHEIDop.gebiedsmarkering">Adres</meta:user-defined>
    <meta:user-defined meta:name="OVERHEIDop.locatietype/OVERHEIDop.gebiedsmarkering">Vlak</meta:user-defined>
    <meta:user-defined meta:name="DC.title">Besluit op aanvraag voor het splitsen van de woning in twee aparte woningen op het perceel De Weide Mars 3A in Dalfsen</meta:user-defined>
    <meta:user-defined meta:name="DCTERMS.W3CDTF/DCTERMS.available">2022-10-04</meta:user-defined>
    <meta:user-defined meta:name="DCTERMS.W3CDTF/OVERHEIDop.jaargang">2022</meta:user-defined>
    <meta:user-defined meta:name="OVERHEIDop.publicationIssue">434110</meta:user-defined>
    <meta:user-defined meta:name="OVERHEIDop.GmbID/DC.identifier">gmb-2022-434110</meta:user-defined>
    <meta:user-defined meta:name="OVERHEIDop.versieInformatie"/>
  </office:meta>
</office:document-meta>
</file>