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26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362</text:span>
          </text:p>
            <text:p text:style-name="common-al">Gemeente Aalsmeer heeft op 26 september 2022 een aanvraag omgevingsvergunning ontvangen voor het bouwen van een magazijnstelling hoger dan 8,5 mtr. De locatie is Japanlaan 26D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10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panlaan 26D in Aalsm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03</meta:user-defined>
    <meta:user-defined meta:name="OVERHEIDop.GmbID/DC.identifier">gmb-2022-434103</meta:user-defined>
    <meta:user-defined meta:name="OVERHEIDop.versieInformatie"/>
  </office:meta>
</office:document-meta>
</file>