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6 appartementen Rijssensestraat (ter hoogte van nummer 63-67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22 besloten om de beslistermijn voor de aanvraag met zaaknummer 2021-027345 voor het bouwen van 6 appartementen op de locatie Rijssensestraat (ter hoogte van nummer 63-67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4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het bouwen van 6 appartementen Rijssensestraat (ter hoogte van nummer 63-67) te Nijverda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10</meta:user-defined>
    <meta:user-defined meta:name="OVERHEIDop.GmbID/DC.identifier">gmb-2022-43410</meta:user-defined>
    <meta:user-defined meta:name="OVERHEIDop.versieInformatie"/>
  </office:meta>
</office:document-meta>
</file>