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office:automatic-styles>
  <office:body>
    <office:text>
      <text:p text:style-name="new_page_staatscourant"/>
      <text:p text:style-name="single-kop-titel">Afvalstoffenverordening Barendrecht 2021</text:p>
      <text:section text:name="regeling_id1-3-2" text:style-name="regeling">
        <text:section text:name="aanhef_id1-3-2-1" text:style-name="aanhef">
          <text:section text:name="preambule_id1-3-2-1-1" text:style-name="preambule">
            <text:p text:style-name="al">De raad van de gemeente Barendrecht; </text:p>
            <text:p text:style-name="al"/>
            <text:p text:style-name="al">gelezen het voorstel van het college van burgemeester en wethouders van 23 november 2021; </text:p>
            <text:p text:style-name="al">gelet op de artikelen 10.23, 10.24, tweede lid, 10.25 en 10.26 van de Wet milieubeheer;</text:p>
            <text:p text:style-name="al"/>
            <text:p text:style-name="al">besluit vast te stellen de volgende verordening: Afvalstoffenverordening Barendrecht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Het college wijst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Het college ka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het college;</text:p>
                  </text:list-item>
                  <text:list-item text:style-override="id1-3-2-2-6-2-3-2">
                    <text:number>b.</text:number>
                    <text:p text:style-name="al">bij nadere regels van het college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het afvalaanbiedstation</text:p>
            <text:p text:style-name="al">Het college draagt zorg voor ten minste één daartoe ter beschikking gestelde plaats binnen de gemeente, waar in voldoende mate gelegenheid wordt geboden om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het afvalaanbiedstation,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huishoudelijk restafval;</text:p>
                  </text:list-item>
                  <text:list-item text:style-override="id1-3-2-2-9-3-3-2">
                    <text:number>b.</text:number>
                    <text:p text:style-name="al">groente-, fruit en tuinafval;</text:p>
                  </text:list-item>
                  <text:list-item text:style-override="id1-3-2-2-9-3-3-3">
                    <text:number>c.</text:number>
                    <text:p text:style-name="al">oud papier en karton;</text:p>
                  </text:list-item>
                  <text:list-item text:style-override="id1-3-2-2-9-3-3-4">
                    <text:number>d.</text:number>
                    <text:p text:style-name="al">textiel;</text:p>
                  </text:list-item>
                  <text:list-item text:style-override="id1-3-2-2-9-3-3-5">
                    <text:number>e.</text:number>
                    <text:p text:style-name="al">glas;</text:p>
                  </text:list-item>
                  <text:list-item text:style-override="id1-3-2-2-9-3-3-6">
                    <text:number>f.</text:number>
                    <text:p text:style-name="al">elektrische en elektronische apparatuur;</text:p>
                  </text:list-item>
                  <text:list-item text:style-override="id1-3-2-2-9-3-3-7">
                    <text:number>g.</text:number>
                    <text:p text:style-name="al">grof huishoudelijk afval;</text:p>
                  </text:list-item>
                  <text:list-item text:style-override="id1-3-2-2-9-3-3-8">
                    <text:number>h.</text:number>
                    <text:p text:style-name="al">grof tuinafval;</text:p>
                  </text:list-item>
                  <text:list-item text:style-override="id1-3-2-2-9-3-3-9">
                    <text:number>i.</text:number>
                    <text:p text:style-name="al">medisch afval.</text:p>
                  </text:list-item>
                </text:list>
              </text:list-item>
              <text:list-item text:style-override="id1-3-2-2-9-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of</text:p>
                  </text:list-item>
                  <text:list-item text:style-override="id1-3-2-2-10-2-3-2">
                    <text:number>b.</text:number>
                    <text:p text:style-name="al">achter te laten bij het afvalaanbiedstation, bedoeld in artikel 5.</text:p>
                  </text:list-item>
                </text:list>
              </text:list-item>
              <text:list-item text:style-override="id1-3-2-2-10-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 van huishoudelijke afvalstoffen</text:p>
            <text:list text:style-name="id1-3-2-2-12-2">
              <text:list-item text:style-override="id1-3-2-2-12-2">
                <text:number>1.</text:number>
                <text:p text:style-name="al">Het is de gebruiker van een perceel verboden de huishoudelijke afvalstoffen anders aan te bieden dan via het betreffende inzamelmiddel of de betreffende inzamelvoorziening of de betreffende aanbiedlocatie.</text:p>
              </text:list-item>
              <text:list-item text:style-override="id1-3-2-2-12-3">
                <text:number>2.</text:number>
                <text:p text:style-name="al">Het is verboden andere categorieën huishoudelijke afvalstoffen via een inzamelmiddel of inzamelvoorziening aan te bieden, dan de categorie waarvoor dit inzamelmiddel of deze inzamelvoorziening is bedoeld.</text:p>
              </text:list-item>
              <text:list-item text:style-override="id1-3-2-2-12-4">
                <text:number>3.</text:number>
                <text:p text:style-name="al">Het is verboden om een inzamelmiddel na afloop van de tijden, bedoeld in artikel 9, buiten een perceel te laten staan.</text:p>
              </text:list-item>
              <text:list-item text:style-override="id1-3-2-2-12-5">
                <text:number>4.</text:number>
                <text:p text:style-name="al">Het college kan regels stellen betreffende het gebruik van een van gemeentewege verstrekt inzamelmiddel, het afvalscheidingsstation en van de gemeentewege verstrekte afvalpas.</text:p>
              </text:list-item>
              <text:list-item text:style-override="id1-3-2-2-12-6">
                <text:number>5.</text:number>
                <text:p text:style-name="al">Het college kan regels stellen betreffende de plaats en wijze waarop huishoudelijke afvalstoffen moeten worden aangeboden.</text:p>
              </text:list-item>
              <text:list-item text:style-override="id1-3-2-2-12-7">
                <text:number>6.</text:number>
                <text:p text:style-name="al">Het college kan categorieën huishoudelijke afvalstoffen aanwijzen die zonder inzamelmiddel ter inzameling moeten worden aangeboden.</text:p>
              </text:list-item>
              <text:list-item text:style-override="id1-3-2-2-12-8">
                <text:number>7.</text:number>
                <text:p text:style-name="al">Het is verboden huishoudelijke afvalstoffen op een andere wijze ter inzameling aan te bieden dan krachtens dit artikel is bepaald.</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krachtens artikel 3, in gevallen waarin de voor deze inzameling krachtens de thans geldende Verordening Reinigingsheffing verschuldigde heffing is voldaan.</text:p>
          </text:section>
          <text:section text:name="artikel_id1-3-2-2-15" text:style-name="artikel">
            <text:p text:style-name="artikel_kop_titel"><text:span text:style-name="artikel_kop_label">Artikel</text:span> <text:span text:style-name="artikel_kop_nr">12.</text:span> Ter inzameling aanbieden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6-3">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verbod</text:p>
            <text:list text:style-name="id1-3-2-2-18-2">
              <text:list-item text:style-override="id1-3-2-2-18-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an wel een daarmee vergelijkbare voorzien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 het eerste lid bedoelde inrichting dan wel daarmee vergelijkbare voorziening drijft verwijdert, binnen een straal van ten minste 50 meter, zo vaak als nodig etenswaren, verpakkingen, afval of andere materialen die kennelijk uit die inrichting dan wel voorziening afkomstig zijn of daarvoor bestemd zijn.</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dan wel diens opdrachtgever, zorgt terstond na de beëindiging van de werkzaamheden van die dag, of zoveel eerder als nodig om de veiligheid van het verkeer of de bescherming van het wegdek te verzekeren, voor het reinigen van de weg.</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al dan niet in de openbare ruimte,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24" text:style-name="artikel">
            <text:p text:style-name="artikel_kop_titel"><text:span text:style-name="artikel_kop_label">Artikel</text:span> <text:span text:style-name="artikel_kop_nr">20.</text:span> Ongeadresseerd reclamedrukwerk</text:p>
            <text:list text:style-name="id1-3-2-2-24-2">
              <text:list-item text:style-override="id1-3-2-2-24-2">
                <text:number>1.</text:number>
                <text:p text:style-name="al">In dit artikel wordt verstaan onder:</text:p>
                <text:list text:style-name="id1-3-2-2-24-2-3">
                  <text:list-item text:style-override="id1-3-2-2-24-2-3-1">
                    <text:number>a.</text:number>
                    <text:p text:style-name="al">ongeadresseerd reclamedrukwerk: reclamedrukwerk of samples die gratis huis aan huis worden verspreid zonder vermelding van naam, adres of postbus en woonplaats van de ontvanger, niet zijnde:</text:p>
                    <text:list text:style-name="id1-3-2-2-24-2-3-1-3">
                      <text:list-item text:style-override="id1-3-2-2-24-2-3-1-3-1">
                        <text:number>i.</text:number>
                        <text:p text:style-name="al">een huis-aan-huisblad of andere informatie over werkzaamheden of activiteiten in de buurt die voor de bewoners of gebruikers van een woning, bedrijf of woonschip in die buurt van belang zijn;</text:p>
                      </text:list-item>
                      <text:list-item text:style-override="id1-3-2-2-24-2-3-1-3-2">
                        <text:number>ii.</text:number>
                        <text:p text:style-name="al">drukwerk van vrijwilligers of niet-commerciële organisaties;</text:p>
                      </text:list-item>
                    </text:list>
                  </text:list-item>
                  <text:list-item text:style-override="id1-3-2-2-24-2-3-2">
                    <text:number>b.</text:number>
                    <text:p text:style-name="al">huis-aan-huisblad: een ongeadresseerd blad dat met een vaste frequentie gratis huis aan huis wordt verspreid in een geografisch beperkt gebied en waarvan tenminste 30% van de inhoud (inclusief eventuele bijlagen en/of insluitvellen) bestaat uit redactionele informatie over en nieuws uit het eigen verspreidingsgebied, niet zijnde reclame.</text:p>
                  </text:list-item>
                </text:list>
              </text:list-item>
              <text:list-item text:style-override="id1-3-2-2-24-3">
                <text:number>2.</text:number>
                <text:p text:style-name="al">Ongeadresseerd reclamedrukwerk mag uitsluitend bezorgd worden of laten worden bij een woning, bedrijf of woonschip als de bewoner of gebruiker kenbaar heeft gemaakt prijs te stellen op het ontvangen ervan.</text:p>
              </text:list-item>
              <text:list-item text:style-override="id1-3-2-2-24-4">
                <text:number>3.</text:number>
                <text:p text:style-name="al">Een huis-aan-huisblad mag worden bezorgd bij een woning, bedrijf of woonschip, tenzij de bewoner of gebruiker expliciet kenbaar heeft gemaakt geen prijs te stellen op het ontvangen ervan.</text:p>
                <text:p text:style-name="al"/>
              </text:list-item>
            </text:list>
          </text:section>
          <text:section text:name="paragraaf_id1-3-2-2-25" text:style-name="paragraaf">
            <text:p text:style-name="paragraaf_kop"><text:span text:style-name="label">§</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Strafbare feiten</text:p>
            <text:p text:style-name="al">Overtreding van het bepaalde bij of krachtens artikel 4, artikel 6 of van artikel 8 tot en met artikel 10 en artikel 12 tot en met artikel 20,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2.</text:span> Toezichthouders</text:p>
            <text:list text:style-name="id1-3-2-2-27-2">
              <text:list-item text:style-override="id1-3-2-2-27-2">
                <text:number>1.</text:number>
                <text:p text:style-name="al">Met het toezicht op de naleving van het bepaalde bij of krachtens deze verordening zijn belast de krachtens artikel 5.10, derde lid, van de Wet algemene bepalingen omgevingsrecht aangewezen personen.</text:p>
              </text:list-item>
              <text:list-item text:style-override="id1-3-2-2-27-3">
                <text:number>2.</text:number>
                <text:p text:style-name="al">Voorts zijn met het toezicht op de naleving van het bepaalde bij of krachtens deze verordening belast de bij besluit van het college aan te wijzen personen.</text:p>
              </text:list-item>
            </text:list>
          </text:section>
          <text:section text:name="artikel_id1-3-2-2-28" text:style-name="artikel">
            <text:p text:style-name="artikel_kop_titel"><text:span text:style-name="artikel_kop_label">Artikel</text:span> <text:span text:style-name="artikel_kop_nr">23.</text:span> Herleiden van overtredingen</text:p>
            <text:p text:style-name="al">Indien de overtreder van een in deze verordening opgenomen gebod of verbod onbekend is, wordt de persoon tot wie de aangetroffen afvalstof, stof of voorwerp kan worden herleid, geacht te hebben gehandeld in strijd met dat gebod of verbod.</text:p>
            <text:p text:style-name="al"/>
          </text:section>
          <text:section text:name="paragraaf_id1-3-2-2-29" text:style-name="paragraaf">
            <text:p text:style-name="paragraaf_kop"><text:span text:style-name="label">§</text:span> <text:span text:style-name="nr">6.</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Overgangsrecht</text:p>
            <text:p text:style-name="al">Besluiten, genomen bij of krachtens de in artikel 26 genoemde Afvalstoffenverordening Barendrecht 2020, blijven van kracht totdat zij worden ingetrokken, dan wel totdat, indien sprake is van een vooraf vastgestelde geldigheidsduur, die termijn is verstreken.</text:p>
          </text:section>
          <text:section text:name="artikel_id1-3-2-2-31" text:style-name="artikel">
            <text:p text:style-name="artikel_kop_titel"><text:span text:style-name="artikel_kop_label">Artikel</text:span> <text:span text:style-name="artikel_kop_nr">25.</text:span> Citeertitel</text:p>
            <text:p text:style-name="al">Deze verordening wordt aangehaald als: Afvalstoffenverordening Barendrecht 2021.</text:p>
          </text:section>
          <text:section text:name="artikel_id1-3-2-2-32" text:style-name="artikel">
            <text:p text:style-name="artikel_kop_titel"><text:span text:style-name="artikel_kop_label">Artikel</text:span> <text:span text:style-name="artikel_kop_nr">26.</text:span> Inwerkingtreding</text:p>
            <text:p text:style-name="al">Deze verordening treedt in werking de dag na bekendmaking. De Afvalstoffenverordening Barendrecht 2020 wordt per die datum ingetrokken.</text:p>
          </text:section>
        </text:section>
        <text:section text:name="regeling-sluiting_id1-3-2-3" text:style-name="regeling-sluiting">
          <text:section text:name="ondertekening_id1-3-2-3-1">
            <text:p><text:span text:style-name="functie">Aldus vastgesteld door de raad van de gemeente Barendrecht in de openbare vergadering van 21 december 2021.</text:span></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J. van Bel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Afvalstoffenverordening Barendrecht 2021</text:p>
          <text:p text:style-name="al">
          <text:span text:style-name="nadrukvet">ALGEMEEN DEEL</text:span>
        </text:p>
          <text:p text:style-name="al">
          <text:span text:style-name="nadrukvet">1.</text:span>
          <text:span text:style-name="nadrukvet">Inleiding</text:span>
        </text:p>
          <text:p text:style-name="al">Deze verordening dient het belang van de bescherming van het milieu, met inbegrip van een doelmatig afvalstoffenbeheer.</text:p>
          <text:p text:style-name="al"/>
          <text:p text:style-name="al">Het belang daarvan neemt toe omdat tegenwoordig anders naar afval wordt gekeken dan in het verleden. Afval wordt steeds meer benaderd als grondstof. In een meer circulaire economie is afval dan ook van waarde. Dat betekent duurzaam omgaan met natuurlijke hulpbronnen, zuiniger zijn op grondstoffen, voorwerpen langer en opnieuw gebruiken en het creëren van meer optimale reststromen. Afvalscheiding en inzameling zijn daarbij van wezenlijk belang. Het antwoord op de vraag welke bestanddelen van het afval gescheiden dienen te worden verandert met de stand van de techniek. Nieuwe technieken maken bijvoorbeeld geautomatiseerde scheiding van kunststoffen mogelijk.</text:p>
          <text:p text:style-name="al"/>
          <text:p text:style-name="al">Gemeenten werken mee in het Programma Van Afval Naar Grondstof (VANG) om te komen tot een vermindering van de hoeveelheid restafval per persoon per jaar, en om een verbetering te bereiken van de kwaliteit van afvalscheiding en inzameling. Deze verordening moderniseert de regels van de gemeente op dit gebied.</text:p>
          <text:p text:style-name="al"/>
          <text:p text:style-name="al">
          <text:span text:style-name="nadrukvet">2.</text:span>
          <text:span text:style-name="nadrukvet">Hoofdlijnen van de verordening</text:span>
        </text:p>
          <text:p text:style-name="al">Het scheiden van afvalstromen begint bij huishoudens (huishoudelijke afvalstoffen) en bedrijven (kantoren, winkels, dienstverleners) waar die afvalstoffen ontstaan, of waar die afvalstromen in de openbare ruimte terechtkomen. De 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daarvan door de inzameldienst die daartoe krachtens deze verordening is aangewezen. Bij de uitvoering van deze taak wordt de gemeente in de praktijk in toenemende mate ondersteund door het initiatief van andere inzamelaars. Te denken valt daarbij aan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in de Wet milieubeheer (hierna: Wm) en daarop gebaseerde centrale regelgeving. Deze verordening bevat ten aanzien van bedrijfsafvalstoffen enkele aanvullende regels die van belang zijn indien de inzameling door de inzameldienst aan de orde is, of die de wijze van aanbieding van bedrijfsafvalstoffen in de openbare ruimte betreffen.</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en / of reclame- en promotiecampagnes. Deze verordening bevat regels voor het bestrijden van zwerfafval.</text:p>
          <text:p text:style-name="al"/>
          <text:p text:style-name="al">
          <text:span text:style-name="nadrukcur">Grondslag</text:span>
        </text:p>
          <text:p text:style-name="al">De verordening geeft uitvoering aan de in artikel 10.23 van de Wet milieubeheer (hierna: Wm opgenomen verplichting. In dit artikel wordt de gemeenteraad opgedragen om in het belang van de bescherming van het milieu een afvalstoffenverordening vast te stellen. De regels over het zwerfafval houden verband met de in de APV opgenomen regels inzake de openbare ruimte, maar zijn vanwege de samenhang met het onderwerp van de afvalstoffenverordening opgenomen in deze verordening.</text:p>
          <text:p text:style-name="al"/>
          <text:p text:style-name="al">
          <text:span text:style-name="nadrukvet">3.</text:span>
          <text:span text:style-name="nadrukvet">Wettelijke begrippen</text:span>
        </text:p>
          <text:p text:style-name="al">Deze verordening maakt slechts in beperkte mate gebruik van begripsbepalingen. Er worden geen definities van begrippen gegeven als deze begrippen al op grond van artikel 1.1 van de Wm zijn gedefinieerd. Die begrippen gelden al onverkort voor de toepassing van deze verordening.</text:p>
          <text:p text:style-name="al">Voorbeelden van in de wet gedefinieerde begrippen die ook in deze verordening worden gebruikt zijn: afvalstoffen, huishoudelijke afvalstoffen en bedrijfsafvalstoffen.</text:p>
          <text:p text:style-name="al"/>
          <text:p text:style-name="al">
          <text:span text:style-name="nadrukcur">Uitvoeringsbesluit van burgemeester en wethouders</text:span>
        </text:p>
          <text:p text:style-name="al">Met betrekking tot de volgende onderwerpen delegeert de verordening de bevoegdheid tot het stellen van nadere regels aan het college:</text:p>
          <text:p text:style-name="al"/>
          <text:list text:style-name="id1-3-2-4-32">
            <text:list-item text:style-override="id1-3-2-4-32-1">
              <text:number>•</text:number>
              <text:p text:style-name="al">het inzamelen van huishoudelijke afvalstoffen (artikel 3, derde lid en artikel 10);</text:p>
            </text:list-item>
            <text:list-item text:style-override="id1-3-2-4-32-2">
              <text:number>•</text:number>
              <text:p text:style-name="al">de voorbereiding van de aanwijzing van de inzameldienst (artikel 3, derde lid);</text:p>
            </text:list-item>
            <text:list-item text:style-override="id1-3-2-4-32-3">
              <text:number>•</text:number>
              <text:p text:style-name="al">het verlenen van een vrijstelling voor categorieën personen en organisaties als inzamelaars (artikel 4, eerste lid);</text:p>
            </text:list-item>
            <text:list-item text:style-override="id1-3-2-4-32-4">
              <text:number>•</text:number>
              <text:p text:style-name="al">afzonderlijke bestanddelen van afvalstoffen (geclausuleerd), frequentie en locatie van inzameling (artikel 7, eerste lid);</text:p>
            </text:list-item>
            <text:list-item text:style-override="id1-3-2-4-32-5">
              <text:number>•</text:number>
              <text:p text:style-name="al">het gescheiden aanbieden ter inzameling van huishoudelijke afvalstoffen (artikel 8, tweede lid), zoals het nader omschrijven van de bestanddelen huishoudelijke afvalstoffen, of fracties waarvan vermenging is toegestaan (met inbegrip van de mogelijkheid tot het verlenen van vrijstelling);</text:p>
            </text:list-item>
            <text:list-item text:style-override="id1-3-2-4-32-6">
              <text:number>•</text:number>
              <text:p text:style-name="al">het gebruik van inzamelmiddelen en inzamelvoorzieningen (artikel 10); en</text:p>
            </text:list-item>
            <text:list-item text:style-override="id1-3-2-4-32-7">
              <text:number>•</text:number>
              <text:p text:style-name="al">de inzameling van bedrijfsafvalstoffen (artikelen 11 en 13).</text:p>
            </text:list-item>
          </text:list>
          <text:p text:style-name="al"/>
          <text:p text:style-name="al">Daarnaast kan sprake zijn nadere besluitvorming door het college die strikt genomen geen algemeen verbindende voorschriften inhouden, maar die samen met de hiervoor genoemde regels opgenomen kunnen worden in het uitvoeringsbesluit van het college. Het betreft dan:</text:p>
          <text:p text:style-name="al"/>
          <text:list text:style-name="id1-3-2-4-36">
            <text:list-item text:style-override="id1-3-2-4-36-1">
              <text:number>•</text:number>
              <text:p text:style-name="al">de aanwijzing van de inzameldienst (artikel 3);</text:p>
            </text:list-item>
            <text:list-item text:style-override="id1-3-2-4-36-2">
              <text:number>•</text:number>
              <text:p text:style-name="al">de dagen en tijden waarop de inzameling van huishoudelijke afvalstoffen plaatsvindt (artikel 9); en</text:p>
            </text:list-item>
            <text:list-item text:style-override="id1-3-2-4-36-3">
              <text:number>•</text:number>
              <text:p text:style-name="al">de aanwijzing van toezichthoudende ambtenaren (artikel 22).</text:p>
            </text:list-item>
          </text:list>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text:p>
          <text:p text:style-name="al"/>
          <text:p text:style-name="al">Wat onder een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Enkel indien het gaat om een gedeelte van een onroerende (of roerende) zaak, dat blijkens indeling en inrichting niet is bestemd voor het voeren van een particuliere huishouding waarin geregeld huishoudelijke afvalstoffen kunnen ontstaan, is geen sprake van een perceel. Of sprake is van een perceel dient in beginsel telkens aan de hand van feiten en spraakgebruik te worden bepaald. Ingevolge het arrest van de Hoge Raad van 10 juli 2015 (ECLI:NL:HR:2015:1773) kan ook een woonruimte in een zorgcentrum een particuliere huishouding zijn waar geregeld huishoudelijke afvalstoffen kunnen ontstaan (zie ook: Gerechtshof Den Haag, 19 augustus 2014, ECLI:NL:GHDHA:2014:2862).</text:p>
          <text:p text:style-name="al"/>
          <text:p text:style-name="al">
          <text:span text:style-name="nadrukvet">Artikel 2. Doelstelling</text:span>
        </text:p>
          <text:p text:style-name="al">In dit artikel is het met de verordening te dienen doel vermeld. Dit volgt uit de wettelijke grondslag van de verordening. De toepassing van bevoegdheden op basis van deze verordening zal derhalve telkens in dat kader moeten plaatsvinden. Doelmatig afvalstoffenbeheer is onderdeel van de bescherming van het milieu. Het begrip afvalstoffenbeheer is als volgt gedefinieerd in de Kaderrichtlijn afvalstoffen: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geeft de gemeenteraad aan het college de opdracht om een onderdeel van de gemeentelijke dienst of een onderneming aan te wijzen, die met de inzameling van huishoudelijke afvalstoffen is belast. De zorg voor deze inzameling berust ingevolge de artikelen 10.21 en 10.22 van de Wm bij de gemeenteraad en burgemeesters en wethouders. De aangewezen inzameldienst zal aan die zorg praktische uitvoering geven.</text:p>
          <text:p text:style-name="al"/>
          <text:p text:style-name="al">In het derde lid wordt een grondslag gegeven om nadere regels te stellen over het inzamelen van huishoudelijke afvalstoffen.</text:p>
          <text:p text:style-name="al"/>
          <text:p text:style-name="al">Redenen van algemeen belang met betrekking tot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in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Nadere regels over de inzameling kunnen, indien noodzakelijk, door het college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namelijk:</text:p>
          <text:list text:style-name="id1-3-2-4-57">
            <text:list-item text:style-override="id1-3-2-4-57-1">
              <text:number>1.</text:number>
              <text:p text:style-name="al">aangewezen inzamelaars. Het gaat dan om een beschikking, waaraan op grond van het tweede lid voorschriften en beperkingen kunnen worden verbonden. Een aanwijzing wordt niet van rechtswege verleend als sprake zou zijn van niet tijdig beslissen;</text:p>
            </text:list-item>
            <text:list-item text:style-override="id1-3-2-4-57-2">
              <text:number>2.</text:number>
              <text:p text:style-name="al">door het college op grond van nadere regels vrijgestelde personen of organisaties. In het eerste lid, onder b, is mogelijk gemaakt dat met generieke vrijstellingen kan worden gewerkt voor bijvoorbeeld scholen die papier inzamelen of voor andere organisaties of personen die bestanddelen huishoudelijke afvalstoffen inzamelen als inzamelaar; en</text:p>
            </text:list-item>
            <text:list-item text:style-override="id1-3-2-4-57-3">
              <text:number>3.</text:number>
              <text:p text:style-name="al">producenten van bijvoorbeeld witgoed voor wie op grond van de Wm in algemene maatregelen van bestuur verplichtingen zijn opgenomen tot inname van afgedankte producten. Het gaat dan om de producentenverantwoordelijkheid. Vanzelfsprekend kan daarvoor geen verbod gelden.</text:p>
            </text:list-item>
          </text:list>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het </text:span>
          <text:span text:style-name="nadrukvet">afvalaanbiedstation</text:span>
        </text:p>
          <text:p text:style-name="al">In dit artikel wordt afzonderlijk geregeld dat op ten minste één plaats ook buiten kantooruren of in het weekend (derhalve: in voldoende mate) gelegenheid wordt geboden om huishoudelijke afvalstoffen achter te laten. Het gemeentebestuur is hiertoe verplicht doordat artikel 7 van deze verordening het – in afwijking van artikel 10.21 van de Wm – mogelijk maakt om niet telkens per week en bij elk perceel in te zamelen. Het gaat hier om een daartoe ter beschikking gestelde plaats, waar alle bestanddelen van huishoudelijke afvalstoffen kunnen worden achtergelaten. Deze locatie – zijnde een locatie waar huishoudelijke afvalstoffen in een inzamelmiddel, zoals een vuilniszak, een minicontainer of een afvalemmer naar toe worden gebracht – onderscheidt zich derhalve van een inzamelvoorziening, zoals een boven- of een ondergrondse container, waarin collectief huishoudelijke afvalstoffen kunnen worden achtergelaten met het oog op de inzameling daarvan.</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geregeld huishoudelijke afvalstoffen kunnen ontstaan gerichte verbod is de keerzijde van het in die artikelen tot de inzameldienst en andere inzamelaars gerichte verbod.</text:p>
          <text:p text:style-name="al"/>
          <text:p text:style-name="al">
          <text:span text:style-name="nadrukvet">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huishoudelijke afvalstoffen worden ingezameld bij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het LAP). In het LAP zijn bestanddelen van huishoudelijke afvalstoffen benoemd, die de consument dient te scheiden. In het Landelijke afvalbeheerplan 3 (hierna: LAP3) worden de volgende bestanddelen van huishoudelijk afval genoemd die gescheiden kunnen worden ingezameld.</text:p>
          <text:list text:style-name="id1-3-2-4-72">
            <text:list-item text:style-override="id1-3-2-4-72-1">
              <text:number>-</text:number>
              <text:p text:style-name="al">GFT-afval;</text:p>
            </text:list-item>
            <text:list-item text:style-override="id1-3-2-4-72-2">
              <text:number>-</text:number>
              <text:p text:style-name="al">papier en karton;</text:p>
            </text:list-item>
            <text:list-item text:style-override="id1-3-2-4-72-3">
              <text:number>-</text:number>
              <text:p text:style-name="al">glas;</text:p>
            </text:list-item>
            <text:list-item text:style-override="id1-3-2-4-72-4">
              <text:number>-</text:number>
              <text:p text:style-name="al">textiel;</text:p>
            </text:list-item>
            <text:list-item text:style-override="id1-3-2-4-72-5">
              <text:number>-</text:number>
              <text:p text:style-name="al">kunststof verpakkingsmateriaal;</text:p>
            </text:list-item>
            <text:list-item text:style-override="id1-3-2-4-72-6">
              <text:number>-</text:number>
              <text:p text:style-name="al">elektrische of elektronische apparatuur; en</text:p>
            </text:list-item>
            <text:list-item text:style-override="id1-3-2-4-72-7">
              <text:number>-</text:number>
              <text:p text:style-name="al">klein chemisch afval.</text:p>
            </text:list-item>
          </text:list>
          <text:p text:style-name="al">Het derde lid van artikel 7 biedt de mogelijkheid tot maatwerk, bijvoorbeeld in verband met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door middel van de afvalstoffenverordening afwijken:</text:p>
          <text:list text:style-name="id1-3-2-4-76">
            <text:list-item text:style-override="id1-3-2-4-76-1">
              <text:number>a.</text:number>
              <text:p text:style-name="al">van de inzameling bij elk perceel (bepaald mag worden nabij elk perceel);</text:p>
            </text:list-item>
            <text:list-item text:style-override="id1-3-2-4-76-2">
              <text:number>b.</text:number>
              <text:p text:style-name="al">van de frequentie van eenmaal per week (bepaald mag worden met welke regelmaat);</text:p>
            </text:list-item>
            <text:list-item text:style-override="id1-3-2-4-76-3">
              <text:number>c.</text:number>
              <text:p text:style-name="al">van de inzameling in het gehele grondgebied (bepaald mag worden dat in een gedeelte van het grondgebied geen huishoudelijke afvalstoffen worden ingezameld);</text:p>
            </text:list-item>
            <text:list-item text:style-override="id1-3-2-4-76-4">
              <text:number>d.</text:number>
              <text:p text:style-name="al">van de afzonderlijke inzameling van GFT-afval (bepaald mag worden dat bestanddelen van GFT-afval afzonderlijk worden ingezameld); en</text:p>
            </text:list-item>
            <text:list-item text:style-override="id1-3-2-4-76-5">
              <text:number>e.</text:number>
              <text:p text:style-name="al">van het uitgangspunt dat GFT-afval met andere daarbij aangewezen bestanddelen van huishoudelijke afvalstoffen afzonderlijk van het overige huishoudelijke afval worden ingezameld.</text:p>
            </text:list-item>
          </text:list>
          <text:p text:style-name="al">Het bepalen van de frequentie en locatie van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Artikel 8 biedt het college de mogelijkheid nadere regels te stellen omtrent concrete omschrijvingen van de bestanddelen, met als doel discussies te slechten en om in het kader van de handhaving houvast te bieden (welles/nietes-lijst). Ook kan van de vrijstellingsmogelijkheid gebruik worden gemaakt om te regelen dat bepaalde hoeveelheden (fracties) van bestanddelen mogen voorkomen bij de inzameling van andere bestanddelen. Zo hoeft dan niet verboden te zijn dat er incidenteel een papiertje tussen het GFT-afval terechtkomt.</text:p>
          <text:p text:style-name="al"/>
          <text:p text:style-name="al">
          <text:span text:style-name="nadrukvet">Artikel 9. Tijdstip van aanbieding</text:span>
        </text:p>
          <text:p text:style-name="al">De tijdstippen voor de inzameling worden door het college bepaald. Het gaat hier om een besluit van algemene strekking.</text:p>
          <text:p text:style-name="al"/>
          <text:p text:style-name="al">
          <text:span text:style-name="nadrukvet">Artikel 10. Wijze en plaats van aanbieding van huishoudelijke afvalstoffen</text:span>
        </text:p>
          <text:p text:style-name="al">Er bestaat een onderscheid tussen inzamelmiddelen en inzamelvoorzieningen. Inzamelmiddelen dienen het ter inzameling aanbieden door een huishouden. Voorbeelden hiervan zijn een minicontainer, een afvalemmer en een plastic afvalzak. Inzamelvoorzieningen dienen het collectief ter inzameling aanbieden door meerdere huishoudens. Voorbeelden hiervan zijn een verzamelcontainer en een wijkcontainer. Op grond van dit artikel kunnen inzamelmiddelen worden voorgeschreven. Ook kunnen hier regels worden gesteld over het gebruik van inzamelvoorzieningen.</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inzamelplicht voor de gemeente. Inzameling van bedrijfsafvalstoffen door de inzameldienst is daarom een afzonderlijke activiteit waarbij de inzameldienst tegen vergoeding afval inzamelt bij bedrijven. In de praktijk gaat het daarbij veelal om afval uit de KWD-sector of om bouw- en sloopafval (voor zover dit niet wordt gerekend tot het huishoudelijk afval).</text:p>
          <text:p text:style-name="al"/>
          <text:p text:style-name="al">
          <text:span text:style-name="nadrukvet">Artikel 12. Ter inzameling aanbieden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voor huishoudelijke afvalstoffen, regels stellen over de wijze waarop bedrijfsafvalstoffen ter inzameling moeten worden aangeboden. De basis voor het stellen van regels over de inzameling van bedrijfsafvalstoffen is te vi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inzamel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verbod</text:span>
        </text:p>
          <text:p text:style-name="al">Dit artikel heeft primair een milieubeschermende functie en beoogt de gemeenten een instrument te geven om illegale dumpingen, voor zover daarop geen hogere wet- of regelgeving van toepassing is, of het ontstaan van zwerfafval tegen te gaan. Uiteraard zal in een aantal gevallen het brengen van stoffen op of in de bodem zodanig kunnen plaatsvind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biedt de mogelijkheid tot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beschikbaar zijn om zich daarvan ter plekke te ontdoen (voor zover van zeer beperkte omvang en gewicht). Klein chemisch afval is uitdrukkelijk uitgesloten van deze omschrijving. Dit dient namelijk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text:span>
        </text:p>
          <text:p text:style-name="al">Het begrip zwerfafval zelf behoeft geen verdere toelichting. Uit de redactie van dit artikellid blijkt dat van zwerfafval ook sprake is wanneer ter inzameling gereedstaand afval wordt verspreid, omgestoten of omgeschopt, etc. De redactie brengt ook met zich mee dat het doorzoeken op een manier die geen zwerfafval veroorzaakt, bijvoorbeeld door morgensterren, niet onder het verbod valt.</text:p>
          <text:p text:style-name="al"/>
          <text:p text:style-name="al">
          <text:span text:style-name="nadrukvet">Artikel 16. Zwerfafval rondom inrichtingen</text:span>
        </text:p>
          <text:p text:style-name="al">Dit artikel sluit aan bij artikel 2.13 van het Activiteitenbesluit milieubeheer, maar is meer toegespitst op de problematiek van zwerfafval. Daarom wijkt het op een aantal punten van dat artikel af. Het dient ter aanvulling op het Activiteitenbesluit milieubeheer.</text:p>
          <text:p text:style-name="al"/>
          <text:p text:style-name="al">
          <text:span text:style-name="nadrukvet">Artikel 17. Afval en verontreiniging op de weg</text:span>
        </text:p>
          <text:p text:style-name="al">Het gaat in dit artikel over laden en lossen. Artikel 17 biedt tevens de mogelijkheid om door middel van bestuursdwang opruiming af te dwingen.</text:p>
          <text:p text:style-name="al"/>
          <text:p text:style-name="al">
          <text:span text:style-name="nadrukvet">Artikel 18. Geen opslag van afval in de open lucht</text:span>
        </text:p>
          <text:p text:style-name="al">Kern van dit artikel is de opslag van huishoudelijke afvalstoffen. Onder opslag valt niet het bewaren van afvalstoffen voor aanbieding tijdens de eerstvolgende inzameling daarvan. Er is geen behoefte aan een mogelijkheid tot ontheffing, omdat voor gebieden waar bijvoorbeeld vanwege de inrichting daarvan geen mogelijkheid is voor het houden van minicontainers, een vrijstelling kan worden verleend. De term waarneembaar heeft in de eerste plaats betrekking op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e afvalstof, slechts mag worden afgegeven aan autodemontagebedrijven, garages en autoschadeherstelbedrijven of (onder strikte voorwaarden) aan een persoon die in een ander land dan Nederland is gevestigd. Op grond van artikel 7 van het BBA worden autowrakken, afkomstig van huishoudens uitdrukkelijk uitgezonderd van de gemeentelijke zorgplicht voor de inzameling van huishoudelijk afval.</text:p>
          <text:p text:style-name="al"/>
          <text:p text:style-name="al">
          <text:span text:style-name="nadrukvet">Artikel 20. Ongeadresseerd reclamedrukwerk:</text:span>
        </text:p>
          <text:p text:style-name="al">Dit artikel heeft als doel om de verspreiding van ongewenst drukwerk te voorkomen. Daarmee geeft de gemeente op het onderdeel afvalpreventie uitvoering aan de bestuurlijke opdracht die voortvloeit uit het Beleidsplan Afval en Grondstoffen 2019-2023. Deze verordening stelt hiervoor de kaders. Inwoners van Barendrecht hebben met de komst van de nieuwe Ja/Ja-sticker de volgende mogelijkheden om hun voorkeur ten aanzien van de ontvangst van commercieel reclamedrukwerk en/of de huis-aan-huisbladen kenbaar te maken:</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Overzicht stickers</text:p>
                </table:table-cell>
                <table:table-cell table:style-name="cell_frame_all" table:number-rows-spanned="1" table:number-columns-spanned="1">
                  <text:p text:style-name="table_al">Ongeadresseerd reclamedrukwerk gewenst</text:p>
                </table:table-cell>
                <table:table-cell table:style-name="cell_frame_all" table:number-rows-spanned="1" table:number-columns-spanned="1">
                  <text:p text:style-name="table_al">Ongeadresseerde huis-aan- huisbladen gewenst</text:p>
                </table:table-cell>
              </table:table-row>
              <table:table-row table:style-name="row">
                <table:table-cell table:style-name="cell_frame_all" table:number-rows-spanned="1" table:number-columns-spanned="1">
                  <text:p text:style-name="table_al">Ja/Ja-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 of Nee/Ja-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Nee-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span text:style-name="nadrukcur">Tabel 1: Overzicht wanneer bezorging gewenst is en dus mag geschieden.</text:span>
        </text:p>
          <text:p text:style-name="al"/>
          <text:p text:style-name="al">In het eerste lid zijn de definities opgenomen met het onderscheid tussen ongeadresseerd reclamedrukwerk voor commerciële doeleinden en drukwerk van vrijwilligers- en overige niet commerciële organisaties, waaronder ook politieke partijen en huis-aan-huisbladen.</text:p>
          <text:p text:style-name="al"/>
          <text:p text:style-name="al">Met ongeadresseerd reclamedrukwerk wordt in deze verordening bedoeld al het reclamedrukwerk dat zonder naam en / of adres wordt aangeboden. Onder deze definitie vallen derhalve ook alle aanduidingen zonder toevoeging van een naam maar met toevoeging van een feitelijk adres, zoals bijvoorbeeld “aan de bewoners van Binnenhof 1”. Tevens vallen onder deze definitie alle overige aanduidingen zonder toevoeging van een feitelijk adres, zoals bijvoorbeeld “aan de bewoners van dit pand of gebouw”.</text:p>
          <text:p text:style-name="al"/>
          <text:p text:style-name="al">Drukwerk van vrijwilligers- en niet commerciële organisaties, waaronder ook politieke partijen, valt niet onder de definitie ‘ongeadresseerd drukwerk’. De gemeente kiest voor dit onderscheid omdat de huis-aan-huisbladen en pamfletten een belangrijke functie hebben voor onder meer de nieuwsverspreiding op lokaal niveau en de sociale cohesie in de buurt. Daarbij heeft de verspreiding van deze bladen een lage frequentie.</text:p>
          <text:p text:style-name="al"/>
          <text:p text:style-name="al">In de definitie voor een ‘huis-aan-huisblad’ is een norm gehanteerd van 30% aan inhoudelijk buurtgericht nieuws. Hiermee wordt afgeweken van de 10% norm aan inhoudelijke content die landelijk door de Stichting Reclamecode gehanteerd wordt. Met het verhogen van dit percentage wordt een duidelijker onderscheid gemaakt tussen een redactioneel huis-aan-huisblad en een blad dat voornamelijk bestaat uit reclamemateriaal. De huidige huis-aan-huisbladen in de gemeente Barendrecht bevatten toch al 30% redactionele, lokale content.</text:p>
          <text:p text:style-name="al"/>
          <text:p text:style-name="al">Onder reclame wordt verstaan: iedere openbare en/of systematische directe dan wel indirecte aanprijzing van goederen, diensten en/of denkbeelden door een adverteerder of geheel of deels ten behoeve van deze, al dan niet met behulp van derden. Redactionele content in huis-aan-huisbladen wordt, in beginsel, niet gezien als reclame.</text:p>
          <text:p text:style-name="al"/>
          <text:p text:style-name="al">In het tweede lid is bepaald dat de gemeente bezorging van ongeadresseerd reclamedrukwerk uitsluitend toestaat als de ontvanger onmiskenbaar met een Ja/Ja-sticker duidelijk heeft gemaakt dat hij het ongeadresseerde reclamedrukwerk wil ontvangen. Daarbij gaat het niet alleen om de bezorging maar ook om het laten bezorgen. De adverteerders en verspreiders dienen zich ook aan dit opt-insysteem te houden.</text:p>
          <text:p text:style-name="al"/>
          <text:p text:style-name="al">In het derde lid is bepaald dat huis-aan-huisbladen bezorgd mogen worden, tenzij de ontvanger onmiskenbaar duidelijk heeft gemaakt deze bladen niet te willen ontvangen.</text:p>
          <text:p text:style-name="al"/>
          <text:p text:style-name="al">
          <text:span text:style-name="nadrukvet">Artikel 21. Strafbare feiten</text:span>
        </text:p>
          <text:p text:style-name="al">Het eerste lid bevat de strafmaat voor overtreding van artikel 4, 6, 8 t/m 10 en 12 t/m 20.</text:p>
          <text:p text:style-name="al"/>
          <text:p text:style-name="al">
          <text:span text:style-name="nadrukvet">Artikel 22.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Natuur en milieu | Organisatie en beleid</meta:user-defined>
    <meta:user-defined meta:name="DC.source">artikel 10.23 van de Wet milieubeheer]|[1.0:c:BWBR0003245&amp;artikel=10.23&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van de Wet milieubeheer]|[1.0:c:BWBR0003245&amp;artikel=10.26&amp;g=2021-11-03</meta:user-defined>
    <meta:user-defined meta:name="OVERHEIDop.referentienummer">420786</meta:user-defined>
    <meta:user-defined meta:name="DCTERMS.alternative">Afvalstoffenverordening Barendrecht 2021</meta:user-defined>
    <dc:language>nl</dc:language>
    <meta:user-defined meta:name="OVERHEIDop.locatietype/OVERHEIDop.gebiedsmarkering">Gemeente</meta:user-defined>
    <meta:user-defined meta:name="DC.title">Afvalstoffenverordening Barendrecht 2021</meta:user-defined>
    <meta:user-defined meta:name="DCTERMS.W3CDTF/DCTERMS.available">2022-01-05</meta:user-defined>
    <meta:user-defined meta:name="DCTERMS.W3CDTF/OVERHEIDop.jaargang">2022</meta:user-defined>
    <meta:user-defined meta:name="OVERHEIDop.publicationIssue">4341</meta:user-defined>
    <meta:user-defined meta:name="OVERHEIDop.betreftRegeling">CVDR671181_1</meta:user-defined>
    <meta:user-defined meta:name="xs:date/OVERHEIDop.startdatum">2022-01-06</meta:user-defined>
    <meta:user-defined meta:name="OVERHEIDop.GmbID/DC.identifier">gmb-2022-4341</meta:user-defined>
    <meta:user-defined meta:name="OVERHEIDop.versieInformatie"/>
  </office:meta>
</office:document-meta>
</file>