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markthopper 2022 op 5 november 2022 aan de Plaetse 54 en Huiskens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54 / Huiskensstraat 8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markthopper 2022, 5 november 2022</text:p>
                  </table:table-cell>
                  <table:table-cell table:style-name="entry" table:number-rows-spanned="1" table:number-columns-spanned="1">
                    <text:p text:style-name="table_al"> 2022-X29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0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9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markthopper 2022 op 5 november 2022 aan de Plaetse 54 en Huiskensstraat 8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99</meta:user-defined>
    <meta:user-defined meta:name="OVERHEIDop.GmbID/DC.identifier">gmb-2022-434099</meta:user-defined>
    <meta:user-defined meta:name="OVERHEIDop.versieInformatie"/>
  </office:meta>
</office:document-meta>
</file>