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weg 196 Siddeburen, Verleende omgevingsvergunning (reguliere procedure) Z2022-0059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Oudeweg 196, 9628 CJ Siddeburen, voor het bouwen van een windturbine, 23 sept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409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9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9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udeweg 196 Siddeburen, Verleende omgevingsvergunning (reguliere procedure) Z2022-005970</meta:user-defined>
    <meta:user-defined meta:name="DCTERMS.W3CDTF/DCTERMS.available">2022-09-29</meta:user-defined>
    <meta:user-defined meta:name="DCTERMS.W3CDTF/OVERHEIDop.jaargang">2022</meta:user-defined>
    <meta:user-defined meta:name="OVERHEIDop.publicationIssue">434098</meta:user-defined>
    <meta:user-defined meta:name="OVERHEIDop.GmbID/DC.identifier">gmb-2022-434098</meta:user-defined>
    <meta:user-defined meta:name="OVERHEIDop.versieInformatie"/>
  </office:meta>
</office:document-meta>
</file>