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brandveilig gebruik Raiffeisenstraat op het perceel Raiffeisenstraat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ontwerpbesluit genomen op de aanvraag met zaaknummer Z/22/666653 voor brandveilig gebruik Raiffeisenstraat op het perceel Raiffeisenstraat 63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5 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09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Raiffeisenstraa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brandveilig gebruik Raiffeisenstraat op het perceel Raiffeisenstraat 63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097</meta:user-defined>
    <meta:user-defined meta:name="OVERHEIDop.GmbID/DC.identifier">gmb-2022-434097</meta:user-defined>
    <meta:user-defined meta:name="OVERHEIDop.versieInformatie"/>
  </office:meta>
</office:document-meta>
</file>