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zonnepanelen in het weiland - De Skieding 38, 9222LB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Skieding 38, 9222LB Drachtstercompagnie, het plaatsen van zonnepanelen in het weiland, ontvangen: 25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409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Skieding 38, 9222LB Drachtstercompagnie, het plaatsen van zonnepanelen in het weiland, ontvangen: 25 sept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zonnepanelen in het weiland - De Skieding 38, 9222LB Drachtstercompagni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091</meta:user-defined>
    <meta:user-defined meta:name="OVERHEIDop.GmbID/DC.identifier">gmb-2022-434091</meta:user-defined>
    <meta:user-defined meta:name="OVERHEIDop.versieInformatie"/>
  </office:meta>
</office:document-meta>
</file>